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2" svg:font-family="Arial"/>
    <style:font-face style:name="Courier New1" svg:font-family="'Courier New'"/>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DejaVuSans" svg:font-family="DejaVuSans" style:font-family-generic="roman" style:font-pitch="variable"/>
    <style:font-face style:name="DejaVuSans-Bold" svg:font-family="DejaVuSans-Bol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0pt" style:font-size-asian="10pt"/>
    </style:style>
    <style:style style:name="P2" style:family="paragraph" style:parent-style-name="Standard">
      <style:paragraph-properties fo:text-align="justify" style:justify-single-word="false"/>
      <style:text-properties fo:color="#00000a" style:font-name="Arial1" fo:font-size="8pt" officeooo:rsid="002def59" style:font-size-asian="8pt"/>
    </style:style>
    <style:style style:name="P3" style:family="paragraph" style:parent-style-name="Standard">
      <style:paragraph-properties fo:text-align="justify" style:justify-single-word="false"/>
      <style:text-properties fo:color="#00000a" style:font-name="Arial1" fo:font-size="12pt" officeooo:rsid="002def59" style:font-size-asian="12pt" style:font-size-complex="12pt"/>
    </style:style>
    <style:style style:name="P4" style:family="paragraph" style:parent-style-name="Standard">
      <style:paragraph-properties fo:text-align="justify" style:justify-single-word="false"/>
      <style:text-properties fo:color="#000000" style:font-name="Tahoma1" fo:font-size="12pt" fo:font-weight="bold" officeooo:rsid="0080237b" style:font-size-asian="12pt" style:font-weight-asian="bold" style:font-size-complex="12pt"/>
    </style:style>
    <style:style style:name="P5"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Wingdings" fo:font-size="12pt" style:text-underline-style="none" style:font-size-asian="12pt" style:font-size-complex="12pt"/>
    </style:style>
    <style:style style:name="P6"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0237b" officeooo:paragraph-rsid="0084f470" style:font-size-asian="12pt" style:font-weight-asian="bold"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201bb" officeooo:paragraph-rsid="008201bb" style:font-size-asian="12pt" style:font-weight-asian="bold" style:font-size-complex="12pt"/>
    </style:style>
    <style:style style:name="P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fo:font-weight="bold" officeooo:rsid="0080237b" officeooo:paragraph-rsid="008039a8" style:font-size-asian="12pt" style:font-weight-asian="bold"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ahoma1" fo:font-size="12pt" style:text-underline-style="none" officeooo:paragraph-rsid="0080237b" style:font-size-asian="12pt" style:font-size-complex="12pt"/>
    </style:style>
    <style:style style:name="P10" style:family="paragraph" style:parent-style-name="Default">
      <style:paragraph-properties fo:text-align="center" style:justify-single-word="false"/>
      <style:text-properties fo:color="#000000" style:font-name="Tahoma1" fo:font-size="9pt" fo:font-weight="bold" officeooo:rsid="0080237b" officeooo:paragraph-rsid="0080237b" style:font-size-asian="9pt" style:font-weight-asian="bold" style:font-size-complex="12pt"/>
    </style:style>
    <style:style style:name="P11" style:family="paragraph" style:parent-style-name="Default">
      <style:paragraph-properties fo:margin-left="0cm" fo:margin-right="0cm" fo:text-align="justify" style:justify-single-word="false" fo:text-indent="-0.75cm" style:auto-text-indent="false"/>
      <style:text-properties fo:color="#000000" style:font-name="Tahoma1" fo:font-size="12pt" officeooo:rsid="008039a8" style:font-size-asian="12pt"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officeooo:paragraph-rsid="00ab26e8"/>
    </style:style>
    <style:style style:name="P15" style:family="paragraph" style:parent-style-name="Standard">
      <style:paragraph-properties fo:text-align="start" style:justify-single-word="false"/>
      <style:text-properties officeooo:paragraph-rsid="00ab9bb5"/>
    </style:style>
    <style:style style:name="P16" style:family="paragraph" style:parent-style-name="Standard">
      <style:paragraph-properties fo:text-align="start" style:justify-single-word="false"/>
      <style:text-properties officeooo:paragraph-rsid="00ad0b9b"/>
    </style:style>
    <style:style style:name="P17" style:family="paragraph" style:parent-style-name="Standard">
      <style:paragraph-properties fo:text-align="start" style:justify-single-word="false"/>
      <style:text-properties officeooo:paragraph-rsid="00ad7e91"/>
    </style:style>
    <style:style style:name="P18" style:family="paragraph" style:parent-style-name="Standard">
      <style:paragraph-properties fo:text-align="start" style:justify-single-word="false"/>
      <style:text-properties officeooo:paragraph-rsid="00b018d7"/>
    </style:style>
    <style:style style:name="P19" style:family="paragraph" style:parent-style-name="Standard">
      <style:paragraph-properties fo:text-align="start" style:justify-single-word="false"/>
      <style:text-properties officeooo:paragraph-rsid="00b11ee6"/>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ad0b9b"/>
    </style:style>
    <style:style style:name="P22" style:family="paragraph" style:parent-style-name="Standard">
      <style:paragraph-properties fo:text-align="justify" style:justify-single-word="false"/>
      <style:text-properties officeooo:paragraph-rsid="00ad7e91"/>
    </style:style>
    <style:style style:name="P23" style:family="paragraph" style:parent-style-name="Standard">
      <style:paragraph-properties fo:text-align="justify" style:justify-single-word="false"/>
      <style:text-properties officeooo:paragraph-rsid="00b092c2"/>
    </style:style>
    <style:style style:name="P24" style:family="paragraph" style:parent-style-name="Standard">
      <style:paragraph-properties fo:text-align="justify" style:justify-single-word="false"/>
      <style:text-properties officeooo:paragraph-rsid="00b11ee6"/>
    </style:style>
    <style:style style:name="P25" style:family="paragraph" style:parent-style-name="Standard">
      <style:paragraph-properties fo:text-align="start" style:justify-single-word="false"/>
      <style:text-properties fo:font-weight="bold" style:font-weight-asian="bold" style:font-weight-complex="bold"/>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text-align="start" style:justify-single-word="false"/>
      <style:text-properties fo:font-weight="normal" officeooo:paragraph-rsid="00ab26e8" style:font-weight-asian="normal" style:font-weight-complex="normal"/>
    </style:style>
    <style:style style:name="P28" style:family="paragraph" style:parent-style-name="Standard">
      <style:paragraph-properties fo:text-align="start" style:justify-single-word="false"/>
      <style:text-properties fo:font-weight="normal" officeooo:paragraph-rsid="00b1522b" style:font-weight-asian="normal" style:font-weight-complex="normal"/>
    </style:style>
    <style:style style:name="P29" style:family="paragraph" style:parent-style-name="Standard">
      <style:paragraph-properties fo:text-align="justify" style:justify-single-word="false"/>
      <style:text-properties fo:font-weight="normal" style:font-weight-asian="normal" style:font-weight-complex="normal"/>
    </style:style>
    <style:style style:name="P30" style:family="paragraph" style:parent-style-name="Standard">
      <style:paragraph-properties fo:text-align="center" style:justify-single-word="false"/>
    </style:style>
    <style:style style:name="P31" style:family="paragraph" style:parent-style-name="Default">
      <style:paragraph-properties fo:text-align="justify" style:justify-single-word="false"/>
      <style:text-properties officeooo:paragraph-rsid="00ab9bb5"/>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f692c"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fo:color="#000000" fo:font-size="10pt" style:font-size-asian="10pt"/>
    </style:style>
    <style:style style:name="T5" style:family="text">
      <style:text-properties fo:color="#000000" style:font-name="DejaVuSans" fo:font-size="12pt" style:font-size-asian="12pt"/>
    </style:style>
    <style:style style:name="T6" style:family="text">
      <style:text-properties fo:color="#000000" style:font-name="DejaVuSans" fo:font-size="12pt" officeooo:rsid="00ab26e8" style:font-size-asian="12pt"/>
    </style:style>
    <style:style style:name="T7" style:family="text">
      <style:text-properties fo:color="#000000" style:font-name="DejaVuSans" fo:font-size="12pt" officeooo:rsid="00ad0b9b" style:font-size-asian="12pt"/>
    </style:style>
    <style:style style:name="T8" style:family="text">
      <style:text-properties fo:color="#000000" style:font-name="DejaVuSans" fo:font-size="12pt" officeooo:rsid="00ad7e91" style:font-size-asian="12pt"/>
    </style:style>
    <style:style style:name="T9" style:family="text">
      <style:text-properties fo:color="#000000" style:font-name="DejaVuSans" fo:font-size="12pt" fo:font-weight="bold" style:font-size-asian="12pt" style:font-weight-asian="bold"/>
    </style:style>
    <style:style style:name="T10" style:family="text">
      <style:text-properties fo:color="#000000" style:font-name="DejaVuSans" fo:font-size="13pt" style:font-size-asian="13pt"/>
    </style:style>
    <style:style style:name="T11" style:family="text">
      <style:text-properties fo:color="#000000" style:font-name="DejaVuSans-Bold" fo:font-size="12pt" fo:font-weight="bold" style:font-size-asian="12pt" style:font-weight-asian="bold"/>
    </style:style>
    <style:style style:name="T12" style:family="text">
      <style:text-properties fo:color="#000000" style:font-name="DejaVuSans-Bold" fo:font-size="12pt" fo:font-weight="bold" officeooo:rsid="00ab9bb5" style:font-size-asian="12pt" style:font-weight-asian="bold"/>
    </style:style>
    <style:style style:name="T13" style:family="text">
      <style:text-properties fo:color="#000000" style:font-name="DejaVuSans-Bold" fo:font-size="12pt" fo:font-weight="bold" officeooo:rsid="00ad0b9b" style:font-size-asian="12pt" style:font-weight-asian="bold"/>
    </style:style>
    <style:style style:name="T14" style:family="text">
      <style:text-properties fo:color="#000000" style:font-name="DejaVuSans-Bold" fo:font-size="12pt" officeooo:rsid="00ab26e8" style:font-size-asian="12pt"/>
    </style:style>
    <style:style style:name="T15" style:family="text">
      <style:text-properties fo:color="#000000" style:font-name="DejaVuSans-Bold" fo:font-size="12pt" style:font-size-asian="12pt"/>
    </style:style>
    <style:style style:name="T16" style:family="text">
      <style:text-properties fo:color="#000000" style:font-name="DejaVuSans-Bold" fo:font-size="14.5pt" fo:font-weight="bold" style:font-size-asian="14.5pt" style:font-weight-asian="bold"/>
    </style:style>
    <style:style style:name="T17" style:family="text">
      <style:text-properties fo:color="#000000" style:font-name="DejaVuSans-Bold" fo:font-size="14.5pt" style:font-size-asian="14.5pt"/>
    </style:style>
    <style:style style:name="T18" style:family="text">
      <style:text-properties fo:color="#000000" style:font-name="Arial1" fo:font-size="10pt" style:font-size-asian="10pt"/>
    </style:style>
    <style:style style:name="T19" style:family="text">
      <style:text-properties fo:color="#000000" style:font-name="Times New Roman1" fo:font-size="12pt" style:font-size-asian="12pt"/>
    </style:style>
    <style:style style:name="T20" style:family="text">
      <style:text-properties fo:color="#000000" style:font-name="Arial,Bold" fo:font-size="12pt" officeooo:rsid="006cfb82" style:font-size-asian="12pt" style:font-name-complex="Arial,Bold"/>
    </style:style>
    <style:style style:name="T21" style:family="text">
      <style:text-properties fo:color="#000000" style:font-name="Arial,Bold" fo:font-size="12pt" officeooo:rsid="00884332" style:font-size-asian="12pt" style:font-name-complex="Arial,Bold"/>
    </style:style>
    <style:style style:name="T22" style:family="text">
      <style:text-properties fo:color="#00000a" style:font-name="Times New Roman1" fo:font-size="9pt" fo:font-weight="bold" officeooo:rsid="00ad0b9b" style:font-size-asian="9pt" style:font-weight-asian="bold"/>
    </style:style>
    <style:style style:name="T23" style:family="text">
      <style:text-properties fo:color="#ffffff" style:font-name="DejaVuSans-Bold" fo:font-size="12pt" fo:font-weight="bold" style:font-size-asian="12pt" style:font-weight-asian="bold"/>
    </style:style>
    <style:style style:name="T24" style:family="text">
      <style:text-properties fo:color="#ffffff" style:font-name="DejaVuSans-Bold"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text:s text:c="4"/></text:span><text:span text:style-name="T1"><text:line-break/> <text:s/></text:span><text:span text:style-name="T2"><text:s text:c="34"/><text:tab/><text:tab/><text:tab/><text:tab/><text:tab/><text:tab/><text:tab/><text:tab/><text:tab/><text:tab/><text:tab/><text:tab/><text:tab/><text:tab/><text:tab/><text:tab/></text:span></text:p>
      <text:p text:style-name="P1"/>
      <text:p text:style-name="P30"><text:span text:style-name="T22">ALLEGATO <text:s text:c="2"/>E <text:s text:c="2"/>GDUE</text:span></text:p>
      <text:p text:style-name="P13"><text:span text:style-name="T5"/></text:p>
      <text:p text:style-name="P13"><text:span text:style-name="T5"/></text:p>
      <text:p text:style-name="P20"><text:span text:style-name="T5">Se non è stato pubblicato un avviso di indizione di gara nella Gazzetta ufficiale dell'Unione europea o se tale pubblicazione non è obbligatoria,amministrazione aggiudicatrice o l’ente aggiudicatore deve inserire i dati in modo da permettere l’individuazione univoca della procedura di appalto (ad esempio il rimando ad una pubblicazione a livello nazionale).</text:span></text:p>
      <text:p text:style-name="P13"><text:span text:style-name="T23">Identità del committente</text:span></text:p>
      <text:p text:style-name="P13"><text:span text:style-name="T11">Denominazione ufficiale:</text:span></text:p>
      <text:p text:style-name="P13"><text:span text:style-name="T5">Comune di Castellana Grotte</text:span></text:p>
      <text:p text:style-name="P13"><text:span text:style-name="T11">Paese:</text:span></text:p>
      <text:p text:style-name="P13"><text:span text:style-name="T5">Italia</text:span></text:p>
      <text:p text:style-name="P13"><text:span text:style-name="T23">Informazioni sulla procedura di appalto</text:span></text:p>
      <text:p text:style-name="P13"><text:span text:style-name="T11">Tipo di procedura</text:span></text:p>
      <text:p text:style-name="P13"><text:span text:style-name="T5">Procedura </text:span><text:span text:style-name="T6">negoziata mediante Rd0 sul Piattaforma Telematica del Mepa Consio <text:s/></text:span></text:p>
      <text:p text:style-name="P14"><text:span text:style-name="T11"/></text:p>
      <text:p text:style-name="P14"><text:span text:style-name="T11">Titolo: </text:span></text:p>
      <text:p text:style-name="P15"><text:span text:style-name="T11"/></text:p>
      <text:p text:style-name="P27"><text:span text:style-name="T14">affidamento servizio pattuagliamento e vigilanza armata immobili e beni comunali e videosorveglianza <text:s/>aree pubbliche</text:span></text:p>
      <text:p text:style-name="P25"><text:span text:style-name="T5"/></text:p>
      <text:p text:style-name="P13"><text:span text:style-name="T11">Descrizione breve:</text:span></text:p>
      <text:p text:style-name="P31"><text:span text:style-name="T20">vigilanza armata di immobili di proprietà comunale e di videosorveglianza di alcune aree pubbliche, con collegamento alla centrale operativa secondo il criterio del prezzo più basso, per il periodo di anni tre, decorrenti dalla data di sottoscrizione del documento di stipula mediante </text:span><text:span text:style-name="T21">piattaforma telematica del </text:span><text:span text:style-name="T20"><text:s/>MePA. </text:span></text:p>
      <text:p text:style-name="P13"><text:span text:style-name="T5"/></text:p>
      <text:p text:style-name="P13"><text:span text:style-name="T5"/></text:p>
      <text:p text:style-name="P13"><text:span text:style-name="T5"/></text:p>
      <text:p text:style-name="P29"><text:span text:style-name="T15">Numero di riferimento attribuito al fascicolo dall'amministrazione aggiudicatrice o dall'ente aggiudicatore (se pertinente):</text:span></text:p>
      <text:p text:style-name="P26"><text:span text:style-name="T5">-</text:span></text:p>
      <text:p text:style-name="P26"><text:span text:style-name="T17">Parte II: Informazioni sull'operatore economico</text:span></text:p>
      <text:p text:style-name="P26"><text:span text:style-name="T24">A: Informazioni sull'operatore economico</text:span></text:p>
      <text:p text:style-name="P26"><text:span text:style-name="T15">Nome/denominazione:___________________________________________________</text:span></text:p>
      <text:p text:style-name="P26"><text:span text:style-name="T5">-</text:span></text:p>
      <text:p text:style-name="P26"><text:span text:style-name="T15">Via e numero civico:______________________________________________________</text:span></text:p>
      <text:p text:style-name="P26"><text:span text:style-name="T5">-</text:span></text:p>
      <text:p text:style-name="P28"><text:span text:style-name="T15">Codice postale:___________________________________________________________</text:span></text:p>
      <text:p text:style-name="P28"><text:span text:style-name="T5">-</text:span></text:p>
      <text:p text:style-name="P26"><text:span text:style-name="T15">Città:______________________________________________________________________</text:span></text:p>
      <text:p text:style-name="P26"><text:span text:style-name="T5">-</text:span></text:p>
      <text:p text:style-name="P26"><text:span text:style-name="T15">Paese:_____________________________________________________________________</text:span></text:p>
      <text:p text:style-name="P26"><text:span text:style-name="T5">---</text:span></text:p>
      <text:p text:style-name="P26"><text:span text:style-name="T15">Indirizzo Internet (sito web) (se applicabile):</text:span></text:p>
      <text:p text:style-name="P26"><text:span text:style-name="T5">-</text:span></text:p>
      <text:p text:style-name="P26"><text:span text:style-name="T15">E-mail:_____________________________________________________________________</text:span></text:p>
      <text:p text:style-name="P26"><text:span text:style-name="T5">-</text:span></text:p>
      <text:p text:style-name="P26"><text:span text:style-name="T15">Telefono:__________________________________________________________________</text:span></text:p>
      <text:p text:style-name="P13"><text:span text:style-name="T5">-</text:span></text:p>
      <text:p text:style-name="P13"><text:soft-page-break/><text:span text:style-name="T11"/></text:p>
      <text:p text:style-name="P13"><text:span text:style-name="T11"/></text:p>
      <text:p text:style-name="P13"><text:span text:style-name="T11"/></text:p>
      <text:p text:style-name="P13"><text:span text:style-name="T11">Persona o persone di contatto:_____________________________________________</text:span></text:p>
      <text:p text:style-name="P13"><text:span text:style-name="T5">-</text:span></text:p>
      <text:p text:style-name="P13"><text:span text:style-name="T11">Partita IVA, se applicabile:_________________________________________________</text:span></text:p>
      <text:p text:style-name="P13"><text:span text:style-name="T5">-</text:span></text:p>
      <text:p text:style-name="P13"><text:span text:style-name="T11"/></text:p>
      <text:p text:style-name="P20"><text:span text:style-name="T11">Se non è applicabile un numero di partita IVA indicare un altro numero di identificazione nazionale, se richiesto e applicabile</text:span></text:p>
      <text:p text:style-name="P13"><text:span text:style-name="T5">-</text:span></text:p>
      <text:p text:style-name="P20"><text:span text:style-name="T11">L'operatore economico è una microimpresa, oppure una piccola o media impresa?</text:span></text:p>
      <text:p text:style-name="P13"><text:span text:style-name="T18">-2-</text:span></text:p>
      <text:p text:style-name="P13"><text:span text:style-name="T5">❍ Sì</text:span></text:p>
      <text:p text:style-name="P13"><text:span text:style-name="T5">❍ No</text:span></text:p>
      <text:p text:style-name="P20"><text:span text:style-name="T11">Solo se l'appalto è riservato: l'operatore economico è un laboratorio protetto, una "impresa sociale" o provvederà all'esecuzione del contratto nel contesto di programmi di lavoro protetti?</text:span></text:p>
      <text:p text:style-name="P13"><text:span text:style-name="T5">❍ Sì</text:span></text:p>
      <text:p text:style-name="P13"><text:span text:style-name="T5">❍ No</text:span></text:p>
      <text:p text:style-name="P20"><text:span text:style-name="T11">Qual è la percentuale corrispondente di lavoratori con disabilità o </text:span><text:span text:style-name="T12">s</text:span><text:span text:style-name="T11">vantaggiati?</text:span></text:p>
      <text:p text:style-name="P13"><text:span text:style-name="T5">-</text:span></text:p>
      <text:p text:style-name="P13"><text:span text:style-name="T11">Se richiesto, specificare a quale categoria di lavoratori con disabilità o</text:span></text:p>
      <text:p text:style-name="P13"><text:span text:style-name="T11">svantaggiati appartengono i lavoratori interessati:</text:span></text:p>
      <text:p text:style-name="P13"><text:span text:style-name="T5">-</text:span></text:p>
      <text:p text:style-name="P20"><text:span text:style-name="T11">Se pertinente: l'operatore economico è iscritto in un elenco ufficiale degli operatori economici riconosciuti, oppure possiede un certificato equivalente (ad esempio rilasciato nell'ambito di un sistema nazionale di qualificazione o prequalificazione)?</text:span></text:p>
      <text:p text:style-name="P13"><text:span text:style-name="T5">❍ Sì</text:span></text:p>
      <text:p text:style-name="P13"><text:span text:style-name="T5">❍ No</text:span></text:p>
      <text:p text:style-name="P13"><text:span text:style-name="T19">• </text:span><text:span text:style-name="T5">Rispondere compilando le altre parti di questa sezione, la sezione B e,</text:span></text:p>
      <text:p text:style-name="P13"><text:span text:style-name="T5">ove pertinente, la sezione C della presente parte, compilare la parte V se</text:span></text:p>
      <text:p text:style-name="P13"><text:span text:style-name="T5">applicabile, e in ogni caso compilare e firmare la parte VI.</text:span></text:p>
      <text:p text:style-name="P20"><text:span text:style-name="T11">a) Indicare il pertinente numero di iscrizione o di certificazione, se </text:span><text:span text:style-name="T12">a</text:span><text:span text:style-name="T11">pplicabile:</text:span></text:p>
      <text:p text:style-name="P13"><text:span text:style-name="T5">-</text:span></text:p>
      <text:p text:style-name="P20"><text:span text:style-name="T11">b) Se il certificato di iscrizione o la certificazione è disponibile elettronicamente, indicare:</text:span></text:p>
      <text:p text:style-name="P13"><text:span text:style-name="T5">-</text:span></text:p>
      <text:p text:style-name="P20"><text:span text:style-name="T11">c) Indicare i riferimenti in base ai quali è stata ottenuta l'iscrizione o la certificazione e, se applicabile, la classificazione ricevuta nell'elenco</text:span></text:p>
      <text:p text:style-name="P13"><text:span text:style-name="T11">ufficiale:</text:span></text:p>
      <text:p text:style-name="P13"><text:span text:style-name="T5">-</text:span></text:p>
      <text:p text:style-name="P13"><text:span text:style-name="T11">d) L'iscrizione o la certificazione comprende tutti i criteri di selezione</text:span></text:p>
      <text:p text:style-name="P13"><text:span text:style-name="T11">richiesti?</text:span></text:p>
      <text:p text:style-name="P13"><text:span text:style-name="T5">❍ Sì</text:span></text:p>
      <text:p text:style-name="P13"><text:span text:style-name="T5">❍ No</text:span></text:p>
      <text:p text:style-name="P13"><text:span text:style-name="T19">• </text:span><text:span text:style-name="T5">Inserire inoltre tutte le informazioni mancanti nella parte IV, sezione A, B, C,</text:span></text:p>
      <text:p text:style-name="P13"><text:span text:style-name="T5">o D, secondo il caso, SOLO se richiesto dal pertinente avviso o bando o dai</text:span></text:p>
      <text:p text:style-name="P13"><text:span text:style-name="T5">documenti di gara</text:span></text:p>
      <text:p text:style-name="P13"><text:span text:style-name="T11"/></text:p>
      <text:p text:style-name="P20"><text:soft-page-break/><text:span text:style-name="T11"/></text:p>
      <text:p text:style-name="P20"><text:span text:style-name="T11"/></text:p>
      <text:p text:style-name="P20"><text:span text:style-name="T11">e) L'operatore economico potrà fornire un certificato per quanto </text:span><text:span text:style-name="T12">r</text:span><text:span text:style-name="T11">iguarda il pagamento dei contributi previdenziali e delle imposte, ofornire informazioni che permettano all'amministrazione aggiudicatrice o all'ente aggiudicatore di acquisire tale documento direttamente accedendo a una banca dati nazionale che sia disponibile gratuitamentein un qualunque Stato membro?</text:span></text:p>
      <text:p text:style-name="P13"><text:span text:style-name="T5">❍ Sì</text:span></text:p>
      <text:p text:style-name="P13"><text:span text:style-name="T5">❍ No</text:span></text:p>
      <text:p text:style-name="P20"><text:span text:style-name="T11">Se la documentazione pertinente è disponibile elettronicamente,indicare:</text:span></text:p>
      <text:p text:style-name="P13"><text:span text:style-name="T5">-</text:span></text:p>
      <text:p text:style-name="P20"><text:span text:style-name="T11">L'operatore economico partecipa alla procedura di appalto insieme ad altri?</text:span></text:p>
      <text:p text:style-name="P13"><text:span text:style-name="T5">❍ Sì</text:span></text:p>
      <text:p text:style-name="P13"><text:span text:style-name="T5">❍ No</text:span></text:p>
      <text:p text:style-name="P13"><text:span text:style-name="T19">• </text:span><text:span text:style-name="T5">Accertarsi che gli altri operatori interessati forniscano un DGUE distinto.</text:span></text:p>
      <text:p text:style-name="P20"><text:span text:style-name="T11">a) Specificare il ruolo dell'operatore economico nel raggruppamento(capofila, responsabile di compiti specifici ...):</text:span></text:p>
      <text:p text:style-name="P13"><text:span text:style-name="T5">-</text:span></text:p>
      <text:p text:style-name="P20"><text:span text:style-name="T11">b) Individuare gli altri operatori economici che compartecipano <text:s/>alla procedura di appalto:</text:span></text:p>
      <text:p text:style-name="P13"><text:span text:style-name="T5">-</text:span></text:p>
      <text:p text:style-name="P13"><text:span text:style-name="T11">c) Se pertinente, indicare il nome del raggruppamento partecipante:</text:span></text:p>
      <text:p text:style-name="P13"><text:span text:style-name="T5">-</text:span></text:p>
      <text:p text:style-name="P13"><text:span text:style-name="T11">Se applicabile, indicare il lotto o i lotti per i quali si intende presentare</text:span></text:p>
      <text:p text:style-name="P13"><text:span text:style-name="T11">offerta:</text:span></text:p>
      <text:p text:style-name="P13"><text:span text:style-name="T5"/></text:p>
      <text:p text:style-name="P13"><text:span text:style-name="T18"/></text:p>
      <text:p text:style-name="P13"><text:span text:style-name="T11">B: Informazioni sui rappresentanti dell'operatore economico #1</text:span></text:p>
      <text:p text:style-name="P13"><text:span text:style-name="T19"/></text:p>
      <text:p text:style-name="P20"><text:span text:style-name="T19">• </text:span><text:span text:style-name="T5">Se applicabile, indicare nome e indirizzo delle persone abilitate ad agire <text:s/>come</text:span></text:p>
      <text:p text:style-name="P20"><text:span text:style-name="T5">rappresentanti dell'operatore economico ai fini della procedura di appalto in oggetto:</text:span></text:p>
      <text:p text:style-name="P13"><text:span text:style-name="T11"/></text:p>
      <text:p text:style-name="P13"><text:span text:style-name="T11">Nome________________________________________________________________________</text:span></text:p>
      <text:p text:style-name="P13"><text:span text:style-name="T5">-</text:span></text:p>
      <text:p text:style-name="P13"><text:span text:style-name="T11">Cognome____________________________________________________________________</text:span></text:p>
      <text:p text:style-name="P13"><text:span text:style-name="T5">-</text:span></text:p>
      <text:p text:style-name="P13"><text:span text:style-name="T11">Data di nascita_____________________________________________________________</text:span></text:p>
      <text:p text:style-name="P13"><text:span text:style-name="T5">-</text:span></text:p>
      <text:p text:style-name="P13"><text:span text:style-name="T11">Luogo di nascita___________________________________________________________</text:span></text:p>
      <text:p text:style-name="P13"><text:span text:style-name="T5">-</text:span></text:p>
      <text:p text:style-name="P13"><text:span text:style-name="T11">Via e numero civico_______________________________________________________</text:span></text:p>
      <text:p text:style-name="P13"><text:span text:style-name="T5">-</text:span></text:p>
      <text:p text:style-name="P13"><text:span text:style-name="T11">Codice postale:_______________Città________________________________________</text:span></text:p>
      <text:p text:style-name="P13"><text:span text:style-name="T5">-</text:span></text:p>
      <text:p text:style-name="P13"><text:span text:style-name="T11">Paese_______________________________________________________________________</text:span></text:p>
      <text:p text:style-name="P13"><text:span text:style-name="T5">---</text:span></text:p>
      <text:p text:style-name="P13"><text:span text:style-name="T11">E-mail______________________________________________________________________</text:span></text:p>
      <text:p text:style-name="P13"><text:span text:style-name="T5">-</text:span></text:p>
      <text:p text:style-name="P13"><text:span text:style-name="T11">Telefono____________________________________________________________________</text:span></text:p>
      <text:p text:style-name="P13"><text:span text:style-name="T5">-</text:span></text:p>
      <text:p text:style-name="P13"><text:soft-page-break/><text:span text:style-name="T11"/></text:p>
      <text:p text:style-name="P13"><text:span text:style-name="T11"/></text:p>
      <text:p text:style-name="P13"><text:span text:style-name="T11">Posizione/Titolo ad agire:</text:span></text:p>
      <text:p text:style-name="P13"><text:span text:style-name="T5">-</text:span></text:p>
      <text:p text:style-name="P21"><text:span text:style-name="T11">Se necessario, fornire precisazioni sulla rappresentanza (forma,portata, scopo...):</text:span></text:p>
      <text:p text:style-name="P16"><text:span text:style-name="T11">L'operatore economico fa affidamento sulle capacità di altri soggetti per soddisfare i criteri di selezione della parte IV e rispettare i criteri e le <text:s/>regole (eventuali) della parte V?</text:span></text:p>
      <text:p text:style-name="P13"><text:span text:style-name="T5">❍ Sì</text:span></text:p>
      <text:p text:style-name="P13"><text:span text:style-name="T18">-</text:span></text:p>
      <text:p text:style-name="P13"><text:span text:style-name="T5">❍ No</text:span></text:p>
      <text:p text:style-name="P20"><text:span text:style-name="T19">• </text:span><text:span text:style-name="T5">Presentare per ciascuno dei soggetti interessati un DGUE distinto, con leinformazioni richieste dalle sezioni A e B della presente parte e dalla parte III,</text:span></text:p>
      <text:p text:style-name="P20"><text:span text:style-name="T5">debitamente compilato e firmato dai soggetti interessati.</text:span></text:p>
      <text:p text:style-name="P20"><text:span text:style-name="T5">Si noti che dovrebbero essere indicati anche i tecnici o gli organismi tecnici che non facciano parte integrante dell'impresa dell'operatore economico, inparticolare quelli responsabili del controllo della qualità e, per gli appalti pubblici di lavori, quelli di cui l'operatore economicodisporrà per l'esecuzione dell'opera.</text:span></text:p>
      <text:p text:style-name="P20"><text:span text:style-name="T5">Se pertinente per le capacità specifiche su cui l'operatore economico fa affidamento, fornire per ciascuno dei soggetti interessati le</text:span></text:p>
      <text:p text:style-name="P13"><text:span text:style-name="T5">informazioni delle parti IV e V.</text:span></text:p>
      <text:p text:style-name="P13"><text:span text:style-name="T23">D: Informazioni sui subappaltatori sulle cui capacità l'operatore</text:span></text:p>
      <text:p text:style-name="P13"><text:span text:style-name="T23">economico non fa affidamento</text:span></text:p>
      <text:p text:style-name="P20"><text:span text:style-name="T19">• </text:span><text:span text:style-name="T5">(Questa sezione va compilata solo se tali informazioni sono richiesteesplicitamente dall'amministrazione aggiudicatrice o dall'ente aggiudicatore.)</text:span></text:p>
      <text:p text:style-name="P13"><text:span text:style-name="T11">L'operatore economico intende subappaltare parte del contratto a terzi?</text:span></text:p>
      <text:p text:style-name="P13"><text:span text:style-name="T5">❍ Sì</text:span></text:p>
      <text:p text:style-name="P13"><text:span text:style-name="T5">❍ No</text:span></text:p>
      <text:p text:style-name="P20"><text:span text:style-name="T11">In caso affermativo e nella misura in cui le informazioni sono disponibili, elencare i subappaltatori proposti:</text:span></text:p>
      <text:p text:style-name="P13"><text:span text:style-name="T5">-</text:span></text:p>
      <text:p text:style-name="P20"><text:span text:style-name="T19">•</text:span><text:span text:style-name="T5">Se l'amministrazione aggiudicatrice o l'ente aggiudicatore richiede esplicitamente queste informazioni in aggiunta alle informazioni della parteI, fornire le informazioni richieste alle sezioni A e B della presente parte ealla parte III per ognuno dei subappaltatori (o categorie di subappaltatori)interessati.</text:span></text:p>
      <text:p text:style-name="P13"><text:span text:style-name="T16"/></text:p>
      <text:p text:style-name="P13"><text:span text:style-name="T16"/></text:p>
      <text:p text:style-name="P16"><text:span text:style-name="T16"><text:tab/><text:tab/><text:tab/></text:span></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oft-page-break/><text:span text:style-name="T16"/></text:p>
      <text:p text:style-name="P16"><text:span text:style-name="T16"/></text:p>
      <text:p text:style-name="P16"><text:span text:style-name="T16"/></text:p>
      <text:p text:style-name="P16"><text:span text:style-name="T16"/></text:p>
      <text:p text:style-name="P16"><text:span text:style-name="T16"><text:tab/><text:tab/><text:tab/><text:tab/>Parte III: Motivi di esclusione</text:span></text:p>
      <text:p text:style-name="P13"><text:span text:style-name="T23">A: Motivi legati a condanne penali</text:span></text:p>
      <text:p text:style-name="P13"><text:span text:style-name="T11">L'articolo 57, paragrafo 1, della direttiva 2014/24/UE stabilisce i seguenti motivi di esclusione</text:span></text:p>
      <text:p text:style-name="P13"><text:span text:style-name="T18">-</text:span></text:p>
      <text:p text:style-name="P13"><text:span text:style-name="T11">Partecipazione a un'organizzazione criminale</text:span></text:p>
      <text:p text:style-name="P20"><text:span text:style-name="T5">L'operatore economico, ovvero una persona che è membro del suo consiglio di</text:span></text:p>
      <text:p text:style-name="P20"><text:span text:style-name="T5">amministrazione, di direzione o di vigilanza o che vi ha poteri di appresentanza,</text:span></text:p>
      <text:p text:style-name="P20"><text:span text:style-name="T5">di decisione o di controllo, è stato condannato con sentenza definitiva per partecipazione ad un'organizzazione criminale, con sentenza pronunciata non più di cinque anni fa o in seguito alla quale sia ancora applicabile un periodo di esclusione stabilito direttamente nella sentenza? Quale definita all'articolo 2 della decisione quadro 2008/841/GAI del Consiglio, del 24 ottobre 2008, relativa alla lotta contro la criminalità organizzata (GU L 300 dell'11.11.2008, pag. 42).</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 Codice <text:s/>Emesso da</text:span></text:p>
      <text:p text:style-name="P13"><text:span text:style-name="T5">-</text:span></text:p>
      <text:p text:style-name="P13"><text:span text:style-name="T11"><text:tab/><text:tab/><text:tab/><text:tab/><text:tab/><text:tab/>Corruzione</text:span></text:p>
      <text:p text:style-name="P20"><text:span text:style-name="T5">L'operatore economico ovvero una persona che è membro del suo consiglio <text:s text:c="2"/>di</text:span></text:p>
      <text:p text:style-name="P20"><text:span text:style-name="T5">amministrazione, di direzione o di vigilanza o che vi ha poteri di </text:span><text:span text:style-name="T7">r</text:span><text:span text:style-name="T5">appresentanza, di decisione o di controllo sono stati condannati con sentenza definitiva per </text:span><text:span text:style-name="T7">C</text:span><text:span text:style-name="T5">orruzione, con sentenza pronunciata non più di cinque anni fa o in seguito alla quale sia ancora applicabile un periodo di esclusione stabilito direttamente nella sentenza? 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aggiudicatore) o dell'operatore economico.</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text:s/>una</text:span></text:p>
      <text:p text:style-name="P13"><text:span text:style-name="T10">banca dati di uno Stato membro UE?</text:span></text:p>
      <text:p text:style-name="P13"><text:span text:style-name="T5">❍ Sì</text:span></text:p>
      <text:p text:style-name="P13"><text:span text:style-name="T5">❍ No</text:span></text:p>
      <text:p text:style-name="P19"><text:span text:style-name="T11">URL </text:span></text:p>
      <text:p text:style-name="P19"><text:span text:style-name="T11"/></text:p>
      <text:p text:style-name="P19"><text:span text:style-name="T11">Codice </text:span><text:span text:style-name="T5">-</text:span></text:p>
      <text:p text:style-name="P19"><text:span text:style-name="T9"/></text:p>
      <text:p text:style-name="P19"><text:soft-page-break/><text:span text:style-name="T11">Emesso da <text:s/></text:span></text:p>
      <text:p text:style-name="P16"><text:span text:style-name="T11"/></text:p>
      <text:p text:style-name="P16"><text:span text:style-name="T11"/></text:p>
      <text:p text:style-name="P16"><text:span text:style-name="T11"/></text:p>
      <text:p text:style-name="P16"><text:span text:style-name="T11"><text:tab/><text:tab/><text:tab/><text:tab/><text:tab/>Frode</text:span></text:p>
      <text:p text:style-name="P13"><text:span text:style-name="T5">L'operatore economico ovvero una persona che è membro del suo consiglio <text:s text:c="2"/>di</text:span></text:p>
      <text:p text:style-name="P20"><text:span text:style-name="T5">amministrazione, di direzione o di vigilanza o che vi ha poteri di rappresentanza, di decisione o di controllo sono stati condannati con sentenza definitiva per frode, con sentenza pronunciata non più di cinque anni fa o in seguito alla quale sia ancora applicabile un periodo di esclusione stabilito direttamente nella sentenza?</text:span></text:p>
      <text:p text:style-name="P20"><text:span text:style-name="T5">Ai sensi dell'articolo 1 della convenzione relativa alla tutela degli interessi finanziari delle Comunità europee (GU C 316 del 27.11.1995, pag. 48).</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6"><text:span text:style-name="T11">URL </text:span></text:p>
      <text:p text:style-name="P19"><text:span text:style-name="T11">Codice</text:span><text:span text:style-name="T13"> </text:span></text:p>
      <text:p text:style-name="P19"><text:span text:style-name="T13">e</text:span><text:span text:style-name="T11">messo da</text:span></text:p>
      <text:p text:style-name="P13"><text:span text:style-name="T5"/></text:p>
      <text:p text:style-name="P13"><text:span text:style-name="T11"><text:s text:c="6"/>Reati terroristici o reati connessi alle attività terroristiche</text:span></text:p>
      <text:p text:style-name="P13"><text:span text:style-name="T18"/></text:p>
      <text:p text:style-name="P20"><text:span text:style-name="T5">L'operatore economico ovvero una persona che è membro del suo consiglio <text:s text:c="2"/>di</text:span></text:p>
      <text:p text:style-name="P20"><text:span text:style-name="T5">amministrazione, di direzione o di vigilanza o che vi ha <text:s/>poteri di </text:span><text:span text:style-name="T7">r</text:span><text:span text:style-name="T5">appresentanza, di decisione o di controllo sono stati condannati con sentenza definitiva per </text:span><text:span text:style-name="T7">r</text:span><text:span text:style-name="T5">eati terroristici o reati connessi alle attività terroristiche, con sentenza pronunciata non più di cinque anni fa o in seguito alla quale sia ancora applicabile un periodo di esclusione stabilito direttamente nella sentenza? Quali definiti agli articoli 1e 3 della decisione quadro del Consiglio, del 13 giugno 2002, sulla lotta contro il terrorismo (GU L 164 del 22.6.2002, pag. 3). Questo motivo di esclusione comprende anche l'istigazione, il concorso, il tentativo di commettere un reato,come indicato all'articolo 4 di detta decisione quadro.</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20"><text:span text:style-name="T11">Riciclaggio di proventi di attività criminose o finanziamento del terrorismo</text:span></text:p>
      <text:p text:style-name="P13"><text:span text:style-name="T5">L'operatore economico ovvero una persona che è membro del suo consiglio di</text:span></text:p>
      <text:p text:style-name="P24"><text:soft-page-break/><text:span text:style-name="T5">amministrazione, di direzione o di vigilanza o che vi ha poteri di rappresentanza,di decisione o di controllo sono stati condannati con sentenza </text:span></text:p>
      <text:p text:style-name="P24"><text:span text:style-name="T5"/></text:p>
      <text:p text:style-name="P24"><text:span text:style-name="T5"/></text:p>
      <text:p text:style-name="P24"><text:span text:style-name="T5">definitiva per riciclaggio di proventi di attività criminose o finanziamento del terrorismo, con sentenza pronunciata non più di cinque anni fa o in seguito alla </text:span></text:p>
      <text:p text:style-name="P22"><text:span text:style-name="T5">quale sia ancoraapplicabile un periodo di esclusione stabilito direttamente nella sentenza?</text:span></text:p>
      <text:p text:style-name="P21"><text:span text:style-name="T5">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1"><text:tab/><text:tab/>Lavoro minorile e altre forme di tratta di esseri umani</text:span></text:p>
      <text:p text:style-name="P20"><text:span text:style-name="T5">L'operatore economico ovvero una persona che è membro del suo consiglio <text:s text:c="2"/>di</text:span></text:p>
      <text:p text:style-name="P20"><text:span text:style-name="T5">amministrazione, di direzione o di vigilanza o che vi ha poteri di rappresentanza,di decisione o di controllo sono stati condannati con sentenza definitiva per lavorominorile e altre forme di tratta di esseri umani, con sentenza pronunciata nonpiù di cinque anni fa o in seguito alla quale sia ancora applicabile un periododi esclusione stabilito direttamente nella sentenza? Quali definite all'articolo 2della direttiva 2011/36/UE del Parlamento europeo e del Consiglio, del 5 aprile2011, concernente la prevenzione e la repressione della tratta di esseri umanie la protezione delle vittime, e che sostituisce la decisione quadro del Consiglio2002/629/GAI (GU L 101 del 15.4.2011, pag. 1).</text:span></text:p>
      <text:p text:style-name="P13"><text:span text:style-name="T5">Risposta fornita?</text:span></text:p>
      <text:p text:style-name="P13"><text:span text:style-name="T5">❍ Sì</text:span></text:p>
      <text:p text:style-name="P13"><text:span text:style-name="T5">❍ N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18"/></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oft-page-break/><text:span text:style-name="T5"/></text:p>
      <text:p text:style-name="P13"><text:span text:style-name="T5"/></text:p>
      <text:p text:style-name="P13"><text:span text:style-name="T23">B: Motivi legati al pagamento di imposte o contributi previdenziali</text:span></text:p>
      <text:p text:style-name="P13"><text:span text:style-name="T11"/></text:p>
      <text:p text:style-name="P13"><text:span text:style-name="T11"/></text:p>
      <text:p text:style-name="P13"><text:span text:style-name="T11">L'articolo 57, paragrafo 2, della direttiva 2014/24/UE stabilisce i seguenti motivi di esclusione</text:span></text:p>
      <text:p text:style-name="P13"><text:span text:style-name="T11">Pagamento di imposte</text:span></text:p>
      <text:p text:style-name="P22"><text:span text:style-name="T5">L'operatore economico ha violato obblighi relativi al pagamento di imposte, sia nel paese dove è stabilito sia nello Stato membro dell'amministrazione aggiudicatrice o dell'ente aggiudicatore, se diverso dal paese di stabilimento?</text:span></text:p>
      <text:p text:style-name="P13"><text:span text:style-name="T5">Risposta fornita?</text:span></text:p>
      <text:p text:style-name="P13"><text:span text:style-name="T5">❍ Sì</text:span></text:p>
      <text:p text:style-name="P13"><text:span text:style-name="T5">❍ No</text:span></text:p>
      <text:p text:style-name="P13"><text:span text:style-name="T11">Paese o Stato membro interessato</text:span></text:p>
      <text:p text:style-name="P13"><text:span text:style-name="T5">---</text:span></text:p>
      <text:p text:style-name="P13"><text:span text:style-name="T11">Di quale importo si tratta</text:span></text:p>
      <text:p text:style-name="P13"><text:span text:style-name="T5">----</text:span></text:p>
      <text:p text:style-name="P20"><text:span text:style-name="T5">Tale inottemperanza è stata accertata in modo diverso da una sentenza giudiziaria <text:s/>o decisione amministrativa?</text:span></text:p>
      <text:p text:style-name="P13"><text:span text:style-name="T5">❍ Sì</text:span></text:p>
      <text:p text:style-name="P13"><text:span text:style-name="T5">❍ No</text:span></text:p>
      <text:p text:style-name="P20"><text:span text:style-name="T5">Se l'inottemperanza è stata accertata mediante una sentenza <text:s text:c="3"/>giudiziaria <text:s text:c="2"/>o </text:span></text:p>
      <text:p text:style-name="P13"><text:span text:style-name="T5">decisione amministrativa, tale sentenza o decisione è definitiva e vincolante?</text:span></text:p>
      <text:p text:style-name="P13"><text:span text:style-name="T5">❍ Sì</text:span></text:p>
      <text:p text:style-name="P13"><text:span text:style-name="T5">❍ No</text:span></text:p>
      <text:p text:style-name="P13"><text:span text:style-name="T11"/></text:p>
      <text:p text:style-name="P13"><text:span text:style-name="T11">Indicare la data della sentenza di condanna o della decisione</text:span></text:p>
      <text:p text:style-name="P13"><text:span text:style-name="T5">-</text:span></text:p>
      <text:p text:style-name="P20"><text:span text:style-name="T11">Nel caso di una sentenza di condanna, se stabilita direttamente nellasentenza di condanna, la durata del periodo d'esclusione</text:span></text:p>
      <text:p text:style-name="P13"><text:span text:style-name="T5">-</text:span></text:p>
      <text:p text:style-name="P13"><text:span text:style-name="T11">Indicare in quale modo è stata accertata l'inottemperanza</text:span></text:p>
      <text:p text:style-name="P13"><text:span text:style-name="T5">-</text:span></text:p>
      <text:p text:style-name="P20"><text:span text:style-name="T5">L'operatore economico ha ottemperato ai suoi obblighi, pagando o impegnandos</text:span><text:span text:style-name="T8">i</text:span><text:span text:style-name="T5"> in modo vincolante a pagare le imposte o i contributi previdenziali dovuti,compresi eventuali interessi o multe?</text:span></text:p>
      <text:p text:style-name="P13"><text:span text:style-name="T5">❍ Sì</text:span></text:p>
      <text:p text:style-name="P13"><text:span text:style-name="T5">❍ No</text:span></text:p>
      <text:p text:style-name="P13"><text:span text:style-name="T18"/></text:p>
      <text:p text:style-name="P13"><text:span text:style-name="T11">Descrivere tali misure</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1"/></text:p>
      <text:p text:style-name="P13"><text:span text:style-name="T11"/></text:p>
      <text:p text:style-name="P13"><text:soft-page-break/><text:span text:style-name="T11"/></text:p>
      <text:p text:style-name="P13"><text:span text:style-name="T11"/></text:p>
      <text:p text:style-name="P13"><text:span text:style-name="T11"/></text:p>
      <text:p text:style-name="P13"><text:span text:style-name="T11"/></text:p>
      <text:p text:style-name="P13"><text:span text:style-name="T11"><text:tab/><text:tab/><text:tab/>Pagamento di contributi previdenziali</text:span></text:p>
      <text:p text:style-name="P20"><text:span text:style-name="T5">L'operatore economico ha violato obblighi relativi al pagamento di <text:s text:c="5"/>contributi</text:span></text:p>
      <text:p text:style-name="P20"><text:span text:style-name="T5">previdenziali, sia nel paese dove è stabilito sia nello Stato membro </text:span><text:span text:style-name="T8">d</text:span><text:span text:style-name="T5">ell'amministrazione aggiudicatrice o dell'ente aggiudicatore, se diverso dal paese di stabilimento?</text:span></text:p>
      <text:p text:style-name="P13"><text:span text:style-name="T5">Risposta fornita?</text:span></text:p>
      <text:p text:style-name="P13"><text:span text:style-name="T5">❍ Sì</text:span></text:p>
      <text:p text:style-name="P13"><text:span text:style-name="T5">❍ No</text:span></text:p>
      <text:p text:style-name="P13"><text:span text:style-name="T11">Paese o Stato membro interessato</text:span></text:p>
      <text:p text:style-name="P13"><text:span text:style-name="T5">---</text:span></text:p>
      <text:p text:style-name="P13"><text:span text:style-name="T11">Di quale importo si tratta</text:span></text:p>
      <text:p text:style-name="P13"><text:span text:style-name="T5"/></text:p>
      <text:p text:style-name="P20"><text:span text:style-name="T5">Tale inottemperanza è stata accertata in modo diverso da una sentenza giudiziaria o decisione amministrativa?</text:span></text:p>
      <text:p text:style-name="P13"><text:span text:style-name="T5">❍ Sì</text:span></text:p>
      <text:p text:style-name="P13"><text:span text:style-name="T5">❍ No</text:span></text:p>
      <text:p text:style-name="P20"><text:span text:style-name="T5">Se l'inottemperanza è stata accertata mediante una sentenza giudiziaria o ecisione amministrativa, tale sentenza o decisione è definitiva e vincolante?</text:span></text:p>
      <text:p text:style-name="P13"><text:span text:style-name="T5">❍ Sì</text:span></text:p>
      <text:p text:style-name="P13"><text:span text:style-name="T5">❍ No</text:span></text:p>
      <text:p text:style-name="P13"><text:span text:style-name="T11">Indicare la data della sentenza di condanna o della decisione</text:span></text:p>
      <text:p text:style-name="P13"><text:span text:style-name="T5">-</text:span></text:p>
      <text:p text:style-name="P13"><text:span text:style-name="T18"/></text:p>
      <text:p text:style-name="P20"><text:span text:style-name="T11">Nel caso di una sentenza di condanna, se stabilita direttamente nella sentenza di condanna, la durata del periodo d'esclusione <text:s/>Indicare in quale modo è stata accertata l'inottemperanza</text:span></text:p>
      <text:p text:style-name="P13"><text:span text:style-name="T5">-</text:span></text:p>
      <text:p text:style-name="P20"><text:span text:style-name="T5">L'operatore economico ha ottemperato ai suoi obblighi, pagando o impegnandosi in modo vincolante a pagare le imposte o i contributi previdenziali dovuti, compresi eventuali interessi o multe?</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span text:style-name="T5">-</text:span></text:p>
      <text:p text:style-name="P17"><text:span text:style-name="T23">C: Motivi legati a insolvenza, conflitti di interessi o illeciti </text:span></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text:p>
      <text:p text:style-name="P17"><text:soft-page-break/><text:span text:style-name="T23"/></text:p>
      <text:p text:style-name="P17"><text:span text:style-name="T23"/></text:p>
      <text:p text:style-name="P17"><text:span text:style-name="T23"/></text:p>
      <text:p text:style-name="P17"><text:span text:style-name="T23"/></text:p>
      <text:p text:style-name="P17"><text:span text:style-name="T23"/></text:p>
      <text:p text:style-name="P17"><text:span text:style-name="T23">professionali</text:span></text:p>
      <text:p text:style-name="P13"><text:span text:style-name="T11">L'articolo 57, paragrafo 4, della direttiva 2014/24/UE stabilisce i seguenti motivi di esclusione</text:span></text:p>
      <text:p text:style-name="P13"><text:span text:style-name="T11">Violazione di obblighi in materia di diritto ambientale</text:span></text:p>
      <text:p text:style-name="P13"><text:span text:style-name="T5">L'operatore economico ha violato, per quanto di sua conoscenza, obblighi in</text:span></text:p>
      <text:p text:style-name="P13"><text:span text:style-name="T5">materia di diritto ambientale? Così come stabiliti ai fini del presente <text:s/>appalto dalla n</text:span><text:span text:style-name="T8">o</text:span><text:span text:style-name="T5">rmativa nazionale, dall'avviso o bando pertinente o dai documenti di gara ovvero dall'articolo 18, paragrafo 2, della direttiva 2014/24/UE.</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18">-</text:span><text:span text:style-name="T5">L'operatore economico ha preso misure per dimostrare la propria affidabilità</text:span></text:p>
      <text:p text:style-name="P13"><text:span text:style-name="T5">("autodisciplin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1">Violazione di obblighi in materia di diritto sociale</text:span></text:p>
      <text:p text:style-name="P20"><text:span text:style-name="T5">L'operatore economico ha violato, per quanto di sua conoscenza, obblighi </text:span><text:span text:style-name="T8">a</text:span><text:span text:style-name="T5">pplicabili in materia di diritto sociale? Così come stabiliti ai fini del <text:s text:c="4"/>presente</text:span></text:p>
      <text:p text:style-name="P20"><text:span text:style-name="T5">appalto dalla normativa nazionale, dall'avviso o bando pertinente o dai documenti di gara ovvero dall'articolo 18, paragrafo 2, della direttiva 2014/24/UE.</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5">L'operatore economico ha preso misure per dimostrare la propria affidabilità("autodisciplin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1">Violazione di obblighi in materia di diritto del lavoro</text:span></text:p>
      <text:p text:style-name="P20"><text:span text:style-name="T5">L'operatore economico ha violato, per quanto di sua conoscenza, obblighi applicabili in materia di diritto del lavoro? Così come stabiliti ai fini del presente</text:span></text:p>
      <text:p text:style-name="P20"><text:span text:style-name="T5">appalto dalla normativa nazionale, dall'avviso o bando pertinente o dai documentidi gara ovvero dall'articolo 18, paragrafo 2, della direttiva 2014/24/UE.</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5">L'operatore economico ha preso misure per dimostrare la propria <text:s text:c="2"/>affidabilità</text:span></text:p>
      <text:p text:style-name="P13"><text:span text:style-name="T5">("autodisciplina")?</text:span></text:p>
      <text:p text:style-name="P13"><text:span text:style-name="T5">❍ Sì</text:span></text:p>
      <text:p text:style-name="P13"><text:soft-page-break/><text:span text:style-name="T5">❍ No</text:span></text:p>
      <text:p text:style-name="P13"><text:span text:style-name="T11">Descrivere tali misure</text:span></text:p>
      <text:p text:style-name="P13"><text:span text:style-name="T18"/></text:p>
      <text:p text:style-name="P13"><text:span text:style-name="T5">-</text:span></text:p>
      <text:p text:style-name="P13"><text:span text:style-name="T11">Fallimento</text:span></text:p>
      <text:p text:style-name="P13"><text:span text:style-name="T5">L'operatore economico si trova in stato di fallimento?</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11">Indicare perché l'operatore economico sarà comunque in grado di eseguire il contratto. Tali informazioni non devono essere indicate se 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1">Insolvenza</text:span></text:p>
      <text:p text:style-name="P20"><text:span text:style-name="T5">L'operatore economico è oggetto di una procedura di insolvenza o di liquidazione?</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11">Indicare perché l'operatore economico sarà comunque in grado di eseguire il contratto. Tali informazioni non devono essere indicate se</text:span></text:p>
      <text:p text:style-name="P20"><text:span text:style-name="T11">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1"/></text:p>
      <text:p text:style-name="P13"><text:soft-page-break/><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Concordato preventivo con i creditori</text:span></text:p>
      <text:p text:style-name="P13"><text:span text:style-name="T5">L'operatore economico è oggetto di una procedura di concordato preventivo con i</text:span></text:p>
      <text:p text:style-name="P13"><text:span text:style-name="T5">creditori?</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11">Indicare perché l'operatore economico sarà comunque in grado di eseguire il contratto. Tali informazioni non devono essere indicate se 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20"><text:span text:style-name="T5">-</text:span></text:p>
      <text:p text:style-name="P20"><text:span text:style-name="T11">Codice</text:span></text:p>
      <text:p text:style-name="P20"><text:span text:style-name="T18">-16-</text:span></text:p>
      <text:p text:style-name="P20"><text:span text:style-name="T5">-</text:span></text:p>
      <text:p text:style-name="P20"><text:span text:style-name="T11">Emesso da</text:span></text:p>
      <text:p text:style-name="P20"><text:span text:style-name="T5">-</text:span></text:p>
      <text:p text:style-name="P20"><text:span text:style-name="T11">Situazione analoga al fallimento ai sensi della normativa nazionale</text:span></text:p>
      <text:p text:style-name="P20"><text:span text:style-name="T5">L'operatore economico si trova in qualsiasi altra situazione analoga al fallimento derivante da una procedura simile ai sensi di leggi e regolamenti nazionali?</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11">Indicare perché l'operatore economico sarà comunque in grado di eseguire il contratto. Tali informazioni non devono essere indicate se</text:span></text:p>
      <text:p text:style-name="P20"><text:span text:style-name="T11">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span text:style-name="T5">-</text:span></text:p>
      <text:p text:style-name="P13"><text:span text:style-name="T11">Codice</text:span><text:span text:style-name="T5">-</text:span></text:p>
      <text:p text:style-name="P13"><text:soft-page-break/><text:span text:style-name="T11">Emesso da</text:span></text:p>
      <text:p text:style-name="P13"><text:span text:style-name="T5">-</text:span></text:p>
      <text:p text:style-name="P13"><text:span text:style-name="T11"/></text:p>
      <text:p text:style-name="P13"><text:span text:style-name="T11"/></text:p>
      <text:p text:style-name="P13"><text:span text:style-name="T11"/></text:p>
      <text:p text:style-name="P13"><text:span text:style-name="T11"/></text:p>
      <text:p text:style-name="P13"><text:span text:style-name="T11">Amministrazione controllata</text:span></text:p>
      <text:p text:style-name="P13"><text:span text:style-name="T5">L'operatore economico è in stato di amministrazione controllata?</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20"><text:span text:style-name="T5">-</text:span><text:span text:style-name="T11">Indicare perché l'operatore economico sarà comunque in grado di eseguire il contratto. Tali informazioni non devono essere indicate se 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1">Cessazione di attività</text:span></text:p>
      <text:p text:style-name="P13"><text:span text:style-name="T5">L'operatore economico ha cessato le sue attività?</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11"/></text:p>
      <text:p text:style-name="P13"><text:span text:style-name="T5">-</text:span></text:p>
      <text:p text:style-name="P20"><text:span text:style-name="T11">Indicare perché l'operatore economico sarà comunque in grado di eseguire il contratto. Tali informazioni non devono essere indicate se</text:span></text:p>
      <text:p text:style-name="P20"><text:span text:style-name="T11">l'esclusione degli operatori economici per tale caso riveste carattere obbligatorio ai sensi della normativa nazionale applicabile senza nessuna possibilità di deroga anche qualora l'operatore sia comunque in grado di eseguire il contratto.</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8"/></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oft-page-break/><text:span text:style-name="T5">-</text:span></text:p>
      <text:p text:style-name="P13"><text:span text:style-name="T11"/></text:p>
      <text:p text:style-name="P13"><text:span text:style-name="T11"/></text:p>
      <text:p text:style-name="P13"><text:span text:style-name="T11"/></text:p>
      <text:p text:style-name="P13"><text:span text:style-name="T11"/></text:p>
      <text:p text:style-name="P13"><text:span text:style-name="T11">Accordi con altri operatori economici intesi a falsare la concorrenza</text:span></text:p>
      <text:p text:style-name="P13"><text:span text:style-name="T5">L'operatore economico ha sottoscritto accordi con altri operatori economici intesi</text:span></text:p>
      <text:p text:style-name="P13"><text:span text:style-name="T5">a falsare la concorrenza?</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5">L'operatore economico ha preso misure per dimostrare la propria affidabilità</text:span></text:p>
      <text:p text:style-name="P13"><text:span text:style-name="T5">("autodisciplin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1">Gravi illeciti professionali</text:span></text:p>
      <text:p text:style-name="P13"><text:span text:style-name="T5">L'operatore economico si è reso colpevole di gravi illeciti professionali? Vedere,</text:span></text:p>
      <text:p text:style-name="P13"><text:span text:style-name="T5">ove pertinente, le definizioni nel diritto nazionale, l'avviso o bando pertinente o i documenti di gara.</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5">L'operatore economico ha preso misure per dimostrare la propria affidabilità</text:span></text:p>
      <text:p text:style-name="P13"><text:span text:style-name="T5">("autodisciplin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1">Conflitto di interessi legato alla partecipazione alla procedura di appalto</text:span></text:p>
      <text:p text:style-name="P13"><text:span text:style-name="T18"/></text:p>
      <text:p text:style-name="P13"><text:span text:style-name="T5">L'operatore economico è a conoscenza di qualsiasi conflitto di interessi, come</text:span></text:p>
      <text:p text:style-name="P13"><text:span text:style-name="T5">definito dalla normativa nazionale, dall'avviso o bando pertinente o dai documenti</text:span></text:p>
      <text:p text:style-name="P13"><text:span text:style-name="T5">di gara, legato alla sua partecipazione alla procedura di appalto?</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1">Partecipazione diretta o indiretta alla preparazione della procedura di</text:span></text:p>
      <text:p text:style-name="P13"><text:span text:style-name="T11">appalto</text:span></text:p>
      <text:p text:style-name="P13"><text:span text:style-name="T5">L'operatore economico o un'impresa a lui collegata ha fornito consulenza</text:span></text:p>
      <text:p text:style-name="P13"><text:span text:style-name="T5">all'amministrazione aggiudicatrice o all'ente aggiudicatore o ha altrimenti</text:span></text:p>
      <text:p text:style-name="P13"><text:span text:style-name="T5">partecipato alla preparazione della procedura di appalto?</text:span></text:p>
      <text:p text:style-name="P13"><text:span text:style-name="T5">Risposta fornita?</text:span></text:p>
      <text:p text:style-name="P13"><text:span text:style-name="T5">❍ Sì</text:span></text:p>
      <text:p text:style-name="P13"><text:soft-page-break/><text:span text:style-name="T5">❍ No</text:span></text:p>
      <text:p text:style-name="P13"><text:span text:style-name="T11"/></text:p>
      <text:p text:style-name="P13"><text:span text:style-name="T11"/></text:p>
      <text:p text:style-name="P13"><text:span text:style-name="T11">Descrivere tali misure</text:span></text:p>
      <text:p text:style-name="P13"><text:span text:style-name="T11"/></text:p>
      <text:p text:style-name="P13"><text:span text:style-name="T11"/></text:p>
      <text:p text:style-name="P13"><text:span text:style-name="T11">Cessazione anticipata, risarcimento danni o altre sanzioni comparabili</text:span></text:p>
      <text:p text:style-name="P13"><text:span text:style-name="T5">L'operatore economico ha già avuto esperienza di cessazione anticipata di <text:s text:c="2"/>un precedente contratto di appalto pubblico, di un precedente contratto di appalto</text:span></text:p>
      <text:p text:style-name="P13"><text:span text:style-name="T5">con un ente aggiudicatore o di un precedente contratto di concessione, oppure</text:span></text:p>
      <text:p text:style-name="P13"><text:span text:style-name="T5">di imposizione di un risarcimento danni o altre sanzioni comparabili in relazione a tale precedente contratto di appalto?</text:span></text:p>
      <text:p text:style-name="P13"><text:span text:style-name="T5">Risposta fornit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20"><text:span text:style-name="T5">L'operatore economico ha preso misure per dimostrare la propria affidabilità ("autodisciplina")?</text:span></text:p>
      <text:p text:style-name="P13"><text:span text:style-name="T5">❍ Sì</text:span></text:p>
      <text:p text:style-name="P13"><text:span text:style-name="T5">❍ No</text:span></text:p>
      <text:p text:style-name="P13"><text:span text:style-name="T11">Descrivere tali misure</text:span></text:p>
      <text:p text:style-name="P13"><text:span text:style-name="T5">-</text:span></text:p>
      <text:p text:style-name="P13"><text:span text:style-name="T18"/></text:p>
      <text:p text:style-name="P20"><text:span text:style-name="T11">False dichiarazioni, omessa informazione, incapacità di fornire i documenti e ottenimento di informazioni confidenziali in merito alla procedura in questione.</text:span></text:p>
      <text:p text:style-name="P13"><text:span text:style-name="T5"/></text:p>
      <text:p text:style-name="P13"><text:span text:style-name="T5">L'operatore economico si è trovato in una delle seguenti situazioni:</text:span></text:p>
      <text:p text:style-name="P13"><text:span text:style-name="T5"/></text:p>
      <text:p text:style-name="P20"><text:span text:style-name="T5">a) si è reso gravemente colpevole di false dichiarazioni nel fornire le informazioni richieste per verificare l'assenza di motivi di esclusione o il rispetto dei criteri di selezione,b) ha occultato tali informazioni,c) non è stato in grado di trasmettere senza indugio i documenti complementari richiesti da un'amministrazione aggiudicatrice o da un ente aggiudicatore, ed) ha influenzato indebitamente il procedimento decisionale dell'amministrazione aggiudicatrice o dell'ente aggiudicatore, ha ottenuto informazioni confidenziali che possono conferirgli vantaggi indebiti nella procedura di appalto, ha fornito per negligenza informazioni fuorvianti che possono avere un'influenza notevole sulle decisioni riguardanti l'esclusione, la selezione o l'aggiudicazione?</text:span></text:p>
      <text:p text:style-name="P13"><text:span text:style-name="T5">Risposta fornita?</text:span></text:p>
      <text:p text:style-name="P13"><text:span text:style-name="T5">❍ Sì</text:span></text:p>
      <text:p text:style-name="P13"><text:span text:style-name="T5">❍ No</text:span></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oft-page-break/><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tab/><text:tab/><text:tab/><text:tab/>Parte IV: Criteri di selezione</text:span></text:p>
      <text:p text:style-name="P13"><text:span text:style-name="T23">B: Capacità economica e finanziaria</text:span></text:p>
      <text:p text:style-name="P18"><text:span text:style-name="T11">L'articolo 58, paragrafo 3, della direttiva 2014/24/UE stabilisce i seguenti criteri di selezione </text:span></text:p>
      <text:p text:style-name="P18"><text:span text:style-name="T11">Fatturato annuo generale</text:span></text:p>
      <text:p text:style-name="P20"><text:span text:style-name="T5">Il fatturato annuo ("generale") dell'operatore economico per il numero di esercizi richiesto nell'avviso o bando pertinente, nei documenti di gara o nel DGUE è il seguente:</text:span></text:p>
      <text:p text:style-name="P13"><text:span text:style-name="T11">Importo__________________________________________________________________</text:span></text:p>
      <text:p text:style-name="P13"><text:span text:style-name="T9"/></text:p>
      <text:p text:style-name="P13"><text:span text:style-name="T11">Data di inizio____________________________________________________________</text:span></text:p>
      <text:p text:style-name="P13"><text:span text:style-name="T5">-</text:span></text:p>
      <text:p text:style-name="P13"><text:span text:style-name="T11">Data di fine_____________________________________________________________</text:span></text:p>
      <text:p text:style-name="P13"><text:span text:style-name="T5"/></text:p>
      <text:p text:style-name="P13"><text:span text:style-name="T11">Importo_________________________________________________________________</text:span></text:p>
      <text:p text:style-name="P13"><text:span text:style-name="T5"/></text:p>
      <text:p text:style-name="P13"><text:span text:style-name="T11">Data di inizio___________________________________________________________</text:span></text:p>
      <text:p text:style-name="P13"><text:span text:style-name="T5">-</text:span></text:p>
      <text:p text:style-name="P13"><text:span text:style-name="T11">Data di fine_____________________________________________________________</text:span></text:p>
      <text:p text:style-name="P13"><text:span text:style-name="T5">-</text:span></text:p>
      <text:p text:style-name="P13"><text:span text:style-name="T11">Importo_________________________________________________________________</text:span></text:p>
      <text:p text:style-name="P13"><text:span text:style-name="T5">-</text:span></text:p>
      <text:p text:style-name="P13"><text:span text:style-name="T11">Data di inizio___________________________________________________________</text:span></text:p>
      <text:p text:style-name="P13"><text:span text:style-name="T5">-</text:span></text:p>
      <text:p text:style-name="P13"><text:span text:style-name="T11">Data di fine_____________________________________________________________</text:span></text:p>
      <text:p text:style-name="P13"><text:span text:style-name="T5">-</text:span></text:p>
      <text:p text:style-name="P13"><text:span text:style-name="T11">Importo________________________________________________________________</text:span></text:p>
      <text:p text:style-name="P13"><text:span text:style-name="T5"/></text:p>
      <text:p text:style-name="P13"><text:span text:style-name="T11">Data di inizio__________________________________________________________</text:span></text:p>
      <text:p text:style-name="P13"><text:span text:style-name="T5">-</text:span></text:p>
      <text:p text:style-name="P13"><text:span text:style-name="T11">Data di fine____________________________________________________________</text:span></text:p>
      <text:p text:style-name="P13"><text:span text:style-name="T5">-</text:span></text:p>
      <text:p text:style-name="P13"><text:span text:style-name="T11">Importo________________________________________________________________</text:span></text:p>
      <text:p text:style-name="P13"><text:span text:style-name="T5"/></text:p>
      <text:p text:style-name="P13"><text:span text:style-name="T11">Data di inizio__________________________________________________________</text:span></text:p>
      <text:p text:style-name="P13"><text:span text:style-name="T5">-</text:span></text:p>
      <text:p text:style-name="P13"><text:span text:style-name="T11">Data di fine____________________________________________________________</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23">C: Capacità tecniche e professionali</text:span></text:p>
      <text:p text:style-name="P13"><text:soft-page-break/><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20"><text:span text:style-name="T11">L'articolo 58, paragrafo 4, della direttiva 2014/24/UE stabilisce i seguenti criteri di selezione</text:span></text:p>
      <text:p text:style-name="P13"><text:span text:style-name="T11"/></text:p>
      <text:p text:style-name="P13"><text:span text:style-name="T11">Per gli appalti di servizi: prestazione di servizi del tipo specificato</text:span></text:p>
      <text:p text:style-name="P20"><text:span text:style-name="T5">Unicamente per gli appalti pubblici di servizi: Durante il periodo di <text:s text:c="3"/>riferimento</text:span></text:p>
      <text:p text:style-name="P20"><text:span text:style-name="T5">l'operatore economico ha prestato i seguenti principali servizi del tipo specificato.</text:span></text:p>
      <text:p text:style-name="P20"><text:span text:style-name="T5">Le amministrazioni aggiudicatrici possono richiedere fino a tre anni eammettere un'esperienza che risale a più di tre anni prima.</text:span></text:p>
      <text:p text:style-name="P13"><text:span text:style-name="T11"/></text:p>
      <text:p text:style-name="P13"><text:span text:style-name="T11">Descrizione__________________________________________________________________</text:span></text:p>
      <text:p text:style-name="P13"><text:span text:style-name="T11"/></text:p>
      <text:p text:style-name="P13"><text:span text:style-name="T11">________________________________________________________________________________</text:span></text:p>
      <text:p text:style-name="P13"><text:span text:style-name="T5">-</text:span></text:p>
      <text:p text:style-name="P13"><text:span text:style-name="T11">Importo______________________________________________________________________</text:span></text:p>
      <text:p text:style-name="P13"><text:span text:style-name="T5">---</text:span></text:p>
      <text:p text:style-name="P13"><text:span text:style-name="T11">Data di inizio________________________________________________________________</text:span></text:p>
      <text:p text:style-name="P13"><text:span text:style-name="T5">-</text:span></text:p>
      <text:p text:style-name="P13"><text:span text:style-name="T11">Data di fine__________________________________________________________________</text:span></text:p>
      <text:p text:style-name="P13"><text:span text:style-name="T5">-</text:span></text:p>
      <text:p text:style-name="P13"><text:span text:style-name="T11">Destinatari___________________________________________________________________</text:span></text:p>
      <text:p text:style-name="P13"><text:span text:style-name="T5">-</text:span></text:p>
      <text:p text:style-name="P13"><text:span text:style-name="T10">Queste informazioni sono disponibili gratuitamente per le autorità in una</text:span></text:p>
      <text:p text:style-name="P13"><text:span text:style-name="T10">banca dati di uno Stato membro UE?</text:span></text:p>
      <text:p text:style-name="P13"><text:span text:style-name="T5">❍ Sì</text:span></text:p>
      <text:p text:style-name="P13"><text:span text:style-name="T5">❍ No</text:span></text:p>
      <text:p text:style-name="P13"><text:span text:style-name="T18">-23-</text:span></text:p>
      <text:p text:style-name="P13"><text:span text:style-name="T11">URL</text:span></text:p>
      <text:p text:style-name="P13"><text:span text:style-name="T5">-</text:span></text:p>
      <text:p text:style-name="P13"><text:span text:style-name="T11">Codice</text:span></text:p>
      <text:p text:style-name="P13"><text:span text:style-name="T5">-</text:span></text:p>
      <text:p text:style-name="P13"><text:span text:style-name="T11">Emesso da</text:span></text:p>
      <text:p text:style-name="P13"><text:span text:style-name="T5">-</text:span></text:p>
      <text:p text:style-name="P13"><text:span text:style-name="T16"><text:tab/><text:tab/><text:tab/><text:tab/><text:tab/>Fine</text:span></text:p>
      <text:p text:style-name="P13"><text:span text:style-name="T23">Parte VI: Dichiarazioni finali</text:span></text:p>
      <text:p text:style-name="P20"><text:span text:style-name="T5">L' operatore economico dichiara formalmente che le informazioni riportate nelle precedenti parti da II a V sono veritiere e corrette e che il sottoscritto è consapevole delle conseguenze di una grave falsa dichiarazione.</text:span></text:p>
      <text:p text:style-name="P13"><text:span text:style-name="T5"/></text:p>
      <text:p text:style-name="P13"><text:span text:style-name="T5">L'operatore economico dichiara formalmente di essere in grado di produrre, su</text:span></text:p>
      <text:p text:style-name="P13"><text:span text:style-name="T5">richiesta e senza indugio, i certificati e le altre forme di prove documentali del</text:span></text:p>
      <text:p text:style-name="P13"><text:span text:style-name="T5">caso, con le seguenti eccezioni:</text:span></text:p>
      <text:p text:style-name="P23"><text:span text:style-name="T5"/></text:p>
      <text:p text:style-name="P23"><text:span text:style-name="T5">a) se l'amministrazione aggiudicatrice o l'ente aggiudicatore hanno la possibilità di acquisire direttamente la documentazione complementare </text:span><text:soft-page-break/><text:span text:style-name="T5">accedendo a una banca dati nazionale che sia disponibile gratuitamente in un qualunque Stato membro (a condizione che l'operatore economico abbia </text:span></text:p>
      <text:p text:style-name="P23"><text:span text:style-name="T5"/></text:p>
      <text:p text:style-name="P23"><text:span text:style-name="T5"/></text:p>
      <text:p text:style-name="P23"><text:span text:style-name="T5"/></text:p>
      <text:p text:style-name="P23"><text:span text:style-name="T5"/></text:p>
      <text:p text:style-name="P23"><text:span text:style-name="T5"/></text:p>
      <text:p text:style-name="P23"><text:span text:style-name="T5">fornito le informazioni necessarie - indirizzo web, autorità o organismo di emanazione, riferimento preciso della documentazione - in modo da consentire</text:span></text:p>
      <text:p text:style-name="P23"><text:span text:style-name="T5">all'amministrazione aggiudicatrice o all'ente aggiudicatore diottenere la documentazione; se necessario, va allegato il pertinente assensoall'accesso) </text:span></text:p>
      <text:p text:style-name="P23"><text:span text:style-name="T5"/></text:p>
      <text:p text:style-name="P23"><text:span text:style-name="T5">oppure</text:span></text:p>
      <text:p text:style-name="P13"><text:span text:style-name="T5"/></text:p>
      <text:p text:style-name="P20"><text:span text:style-name="T5">b) a decorrere al più tardi dal 18 ottobre 2018 (in funzione dell'attuazione nazionale dell'articolo 59, paragrafo 5, secondo comma della direttiva 2014/24/UE) l'amministrazione aggiudicatrice o l'ente aggiudicatore sono già</text:span></text:p>
      <text:p text:style-name="P13"><text:span text:style-name="T5">in possesso della documentazione in questione.</text:span></text:p>
      <text:p text:style-name="P13"><text:span text:style-name="T5"/></text:p>
      <text:p text:style-name="P20"><text:span text:style-name="T5">L'operatore economico autorizza formalmente l'amministrazione aggiudicatrice o l'ente aggiudicatore di cui alla parte I ad accedere ai documenti complementari alle informazioni fornite alle parti III e IV del presente documento di gara unico europeo, ai fini della procedura di appalto di cui alla parte I.</text:span></text:p>
      <text:p text:style-name="P13"><text:span text:style-name="T5"/></text:p>
      <text:p text:style-name="P13"><text:span text:style-name="T5"/></text:p>
      <text:p text:style-name="P13"><text:span text:style-name="T5">Data, luogo e, se richiesto o necessario, firma/firme:</text:span></text:p>
      <text:p text:style-name="P13"><text:span text:style-name="T11"/></text:p>
      <text:p text:style-name="P13"><text:span text:style-name="T11"/></text:p>
      <text:p text:style-name="P13"><text:span text:style-name="T11">Data______________________________</text:span></text:p>
      <text:p text:style-name="P13"><text:span text:style-name="T18"/></text:p>
      <text:p text:style-name="P13"><text:span text:style-name="T11">Luogo____________________________</text:span></text:p>
      <text:p text:style-name="P13"><text:span text:style-name="T5">-</text:span></text:p>
      <text:p text:style-name="P13"><text:span text:style-name="T11"/></text:p>
      <text:p text:style-name="P13"><text:span text:style-name="T11">Firma___________________________</text:span></text:p>
      <text:p text:style-name="P3"><text:span text:style-name="T4"/></text:p>
      <text:p text:style-name="P3"/>
      <text:p text:style-name="P3"/>
      <text:p text:style-name="P3"/>
      <text:p text:style-name="P3"/>
      <text:p text:style-name="P2"/>
      <text:p text:style-name="P2"/>
      <text:p text:style-name="P3"/>
      <text:p text:style-name="P3"/>
      <text:p text:style-name="P4"/>
      <text:p text:style-name="P10"/>
      <text:p text:style-name="P11"><text:s/></text:p>
      <text:p text:style-name="P9"/>
      <text:p text:style-name="P5"/>
      <text:p text:style-name="P8"/>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2" svg:font-family="Arial"/>
    <style:font-face style:name="Courier New1" svg:font-family="'Courier New'"/>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DejaVuSans" svg:font-family="DejaVuSans" style:font-family-generic="roman" style:font-pitch="variable"/>
    <style:font-face style:name="DejaVuSans-Bold" svg:font-family="DejaVuSans-Bold"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llegato 1</dc:title>
    <meta:initial-creator>SimoneManconi</meta:initial-creator>
    <meta:creation-date>2017-03-08T10:50:00</meta:creation-date>
    <dc:date>2019-08-06T19:03:01.027000000</dc:date>
    <meta:editing-cycles>92</meta:editing-cycles>
    <meta:editing-duration>PT10H23M45S</meta:editing-duration>
    <meta:generator>LibreOffice/5.4.4.2$Windows_X86_64 LibreOffice_project/2524958677847fb3bb44820e40380acbe820f960</meta:generator>
    <dc:subject>classifica I</dc:subject>
    <meta:print-date>2019-08-06T18:56:16.344000000</meta:print-date>
    <meta:document-statistic meta:table-count="0" meta:image-count="0" meta:object-count="0" meta:page-count="18" meta:paragraph-count="610" meta:word-count="4049" meta:character-count="29335" meta:non-whitespace-character-count="25737"/>
  </office:meta>
</office:document-meta>
</file>