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Times New Roman 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a" style:font-name="Arial1" fo:font-size="8pt" officeooo:rsid="002def59" style:font-size-asian="8pt"/>
    </style:style>
    <style:style style:name="P2" style:family="paragraph" style:parent-style-name="Standard">
      <style:paragraph-properties fo:text-align="justify" style:justify-single-word="false"/>
      <style:text-properties fo:color="#00000a" style:font-name="Arial1" fo:font-size="12pt" officeooo:rsid="002def59" style:font-size-asian="12pt" style:font-size-complex="12pt"/>
    </style:style>
    <style:style style:name="P3" style:family="paragraph" style:parent-style-name="Standard">
      <style:paragraph-properties fo:text-align="justify" style:justify-single-word="false"/>
      <style:text-properties fo:color="#00000a" style:font-name="Arial1" fo:font-size="12pt" officeooo:rsid="0078c6da" officeooo:paragraph-rsid="0078c6da" style:font-size-asian="12pt" style:font-size-complex="12pt"/>
    </style:style>
    <style:style style:name="P4" style:family="paragraph" style:parent-style-name="Standard">
      <style:paragraph-properties fo:text-align="justify" style:justify-single-word="false"/>
      <style:text-properties fo:color="#00000a" style:font-name="Arial1" fo:font-size="12pt" officeooo:rsid="00864384" officeooo:paragraph-rsid="00864384" style:font-size-asian="12pt" style:font-size-complex="12pt"/>
    </style:style>
    <style:style style:name="P5" style:family="paragraph" style:parent-style-name="Standard">
      <style:paragraph-properties fo:text-align="justify" style:justify-single-word="false"/>
      <style:text-properties fo:color="#00000a" style:font-name="Arial1" fo:font-size="12pt" officeooo:rsid="00864384" officeooo:paragraph-rsid="009446c4" style:font-size-asian="12pt" style:font-size-complex="12pt"/>
    </style:style>
    <style:style style:name="P6" style:family="paragraph" style:parent-style-name="Standard">
      <style:paragraph-properties fo:text-align="justify" style:justify-single-word="false"/>
      <style:text-properties fo:color="#00000a" style:font-name="Arial1" fo:font-size="12pt" officeooo:rsid="00887243" officeooo:paragraph-rsid="00887243" style:font-size-asian="12pt" style:font-size-complex="12pt"/>
    </style:style>
    <style:style style:name="P7" style:family="paragraph" style:parent-style-name="Standard">
      <style:paragraph-properties fo:text-align="justify" style:justify-single-word="false"/>
      <style:text-properties fo:color="#00000a" style:font-name="Arial1" fo:font-size="12pt" officeooo:rsid="008a4d9e" officeooo:paragraph-rsid="008a4d9e" style:font-size-asian="12pt" style:font-size-complex="12pt"/>
    </style:style>
    <style:style style:name="P8" style:family="paragraph" style:parent-style-name="Standard">
      <style:paragraph-properties fo:text-align="justify" style:justify-single-word="false"/>
      <style:text-properties fo:color="#00000a" style:font-name="Arial1" fo:font-size="12pt" officeooo:rsid="008a4d9e" officeooo:paragraph-rsid="00972921" style:font-size-asian="12pt" style:font-size-complex="12pt"/>
    </style:style>
    <style:style style:name="P9" style:family="paragraph" style:parent-style-name="Standard">
      <style:paragraph-properties fo:text-align="justify" style:justify-single-word="false"/>
      <style:text-properties fo:color="#00000a" style:font-name="Arial1" fo:font-size="12pt" officeooo:rsid="008a4d9e" officeooo:paragraph-rsid="00980cc0" style:font-size-asian="12pt" style:font-size-complex="12pt"/>
    </style:style>
    <style:style style:name="P10" style:family="paragraph" style:parent-style-name="Standard">
      <style:paragraph-properties fo:text-align="justify" style:justify-single-word="false"/>
      <style:text-properties fo:color="#00000a" style:font-name="Arial1" fo:font-size="12pt" officeooo:rsid="008b12a9" officeooo:paragraph-rsid="008b12a9" style:font-size-asian="12pt" style:font-size-complex="12pt"/>
    </style:style>
    <style:style style:name="P11" style:family="paragraph" style:parent-style-name="Standard">
      <style:paragraph-properties fo:text-align="justify" style:justify-single-word="false"/>
      <style:text-properties fo:color="#00000a" style:font-name="Arial1" fo:font-size="12pt" officeooo:rsid="00932669" officeooo:paragraph-rsid="00932669" style:font-size-asian="12pt" style:font-size-complex="12pt"/>
    </style:style>
    <style:style style:name="P12" style:family="paragraph" style:parent-style-name="Standard">
      <style:paragraph-properties fo:text-align="justify" style:justify-single-word="false"/>
      <style:text-properties fo:color="#00000a" style:font-name="Arial1" fo:font-size="12pt" officeooo:rsid="009446c4" officeooo:paragraph-rsid="009446c4" style:font-size-asian="12pt" style:font-size-complex="12pt"/>
    </style:style>
    <style:style style:name="P13" style:family="paragraph" style:parent-style-name="Standard">
      <style:paragraph-properties fo:text-align="justify" style:justify-single-word="false"/>
      <style:text-properties fo:color="#00000a" style:font-name="Arial1" fo:font-size="12pt" officeooo:rsid="0094dde8" officeooo:paragraph-rsid="0094dde8" style:font-size-asian="12pt" style:font-size-complex="12pt"/>
    </style:style>
    <style:style style:name="P14" style:family="paragraph" style:parent-style-name="Standard">
      <style:paragraph-properties fo:text-align="justify" style:justify-single-word="false"/>
      <style:text-properties fo:color="#00000a" style:font-name="Arial1" fo:font-size="12pt" officeooo:rsid="007a6ea0" officeooo:paragraph-rsid="007a6ea0" style:font-size-asian="12pt"/>
    </style:style>
    <style:style style:name="P15" style:family="paragraph" style:parent-style-name="Standard">
      <style:paragraph-properties fo:text-align="justify" style:justify-single-word="false"/>
      <style:text-properties fo:color="#00000a" style:font-name="Arial1" fo:font-size="12pt" officeooo:rsid="002def59" officeooo:paragraph-rsid="009a036b" style:font-size-asian="12pt"/>
    </style:style>
    <style:style style:name="P16" style:family="paragraph" style:parent-style-name="Standard">
      <style:paragraph-properties fo:text-align="center" style:justify-single-word="false"/>
      <style:text-properties fo:color="#00000a" style:font-name="Arial1" fo:font-size="12pt" fo:font-weight="bold" officeooo:rsid="002def59"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a" style:font-name="Arial" fo:font-size="12pt" officeooo:rsid="008e18b1" officeooo:paragraph-rsid="008e18b1" style:font-size-asian="12pt" style:font-size-complex="12pt"/>
    </style:style>
    <style:style style:name="P18" style:family="paragraph" style:parent-style-name="Standard">
      <style:paragraph-properties fo:text-align="justify" style:justify-single-word="false"/>
      <style:text-properties fo:color="#00000a" style:font-name="Arial" fo:font-size="12pt" officeooo:rsid="009446c4" officeooo:paragraph-rsid="009446c4" style:font-size-asian="12pt" style:font-size-complex="12pt"/>
    </style:style>
    <style:style style:name="P19" style:family="paragraph" style:parent-style-name="Standard">
      <style:paragraph-properties fo:text-align="justify" style:justify-single-word="false"/>
      <style:text-properties fo:color="#00000a" style:font-name="Arial" fo:font-size="12pt" officeooo:rsid="009446c4" officeooo:paragraph-rsid="009a036b" style:font-size-asian="12pt" style:font-size-complex="12pt"/>
    </style:style>
    <style:style style:name="P20" style:family="paragraph" style:parent-style-name="Standard">
      <style:paragraph-properties fo:text-align="justify" style:justify-single-word="false"/>
      <style:text-properties fo:color="#00000a" style:font-name="Arial" fo:font-size="12pt" officeooo:rsid="002def59" officeooo:paragraph-rsid="008b12a9" style:font-size-asian="12pt" style:font-size-complex="12pt"/>
    </style:style>
    <style:style style:name="P21" style:family="paragraph" style:parent-style-name="Standard">
      <style:paragraph-properties fo:text-align="justify" style:justify-single-word="false"/>
      <style:text-properties fo:color="#00000a" style:font-name="Arial" fo:font-size="12pt" fo:font-weight="normal" officeooo:rsid="0093306e" officeooo:paragraph-rsid="0093306e"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a" style:font-name="Arial" fo:font-size="12pt" fo:font-weight="bold" officeooo:rsid="0093306e" officeooo:paragraph-rsid="0093306e"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a" style:font-name="Arial" fo:font-size="12pt" fo:font-weight="bold" officeooo:rsid="008e18b1" officeooo:paragraph-rsid="00932669"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color="#00000a" style:font-name="Arial" fo:font-size="12pt" fo:font-weight="bold" officeooo:rsid="008e18b1" officeooo:paragraph-rsid="008e18b1"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a" style:font-name="Arial" fo:font-size="12pt" fo:font-weight="bold" officeooo:rsid="009446c4" officeooo:paragraph-rsid="009446c4"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a" style:font-name="Arial" fo:font-size="8pt" officeooo:rsid="008c44aa" style:font-size-asian="8pt"/>
    </style:style>
    <style:style style:name="P27" style:family="paragraph" style:parent-style-name="Standard">
      <style:paragraph-properties fo:text-align="justify" style:justify-single-word="false"/>
      <style:text-properties fo:color="#000000" style:font-name="Tahoma1" fo:font-size="12pt" fo:font-weight="bold" officeooo:rsid="0080237b" style:font-size-asian="12pt" style:font-weight-asian="bold" style:font-size-complex="12pt"/>
    </style:style>
    <style:style style:name="P28" style:family="paragraph" style:parent-style-name="Standard">
      <style:paragraph-properties fo:text-align="justify" style:justify-single-word="false"/>
      <style:text-properties fo:color="#000000" style:font-name="Arial2" fo:font-size="12pt" fo:font-weight="normal" officeooo:rsid="008ff33f" officeooo:paragraph-rsid="008b12a9" style:font-size-asian="12pt" style:font-weight-asian="normal" style:font-name-complex="Helvetica" style:font-size-complex="12pt" style:font-weight-complex="normal"/>
    </style:style>
    <style:style style:name="P29" style:family="paragraph" style:parent-style-name="Standard">
      <style:paragraph-properties fo:text-align="justify" style:justify-single-word="false"/>
      <style:text-properties fo:color="#000000" style:font-name="Arial2" fo:font-size="12pt" fo:font-weight="normal" officeooo:rsid="00932669" officeooo:paragraph-rsid="00932669" style:font-size-asian="12pt" style:font-weight-asian="normal" style:font-name-complex="Helvetica" style:font-size-complex="12pt" style:font-weight-complex="normal"/>
    </style:style>
    <style:style style:name="P30"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Wingdings" fo:font-size="12pt" style:text-underline-style="none" style:font-size-asian="12pt" style:font-size-complex="12pt"/>
    </style:style>
    <style:style style:name="P31"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bold" officeooo:rsid="0080237b" officeooo:paragraph-rsid="0084f470" style:font-size-asian="12pt" style:font-weight-asian="bold"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bold" officeooo:rsid="008201bb" officeooo:paragraph-rsid="008201bb" style:font-size-asian="12pt" style:font-weight-asian="bold" style:font-size-complex="12pt"/>
    </style:style>
    <style:style style:name="P3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bold" officeooo:rsid="0080237b" officeooo:paragraph-rsid="008039a8" style:font-size-asian="12pt" style:font-weight-asian="bold"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normal" officeooo:rsid="0080237b" officeooo:paragraph-rsid="0094450b" style:font-size-asian="12pt" style:font-weight-asian="normal" style:font-name-complex="Helvetica"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officeooo:paragraph-rsid="0080237b"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fo:color="#000000" style:font-name="Arial2" fo:font-size="12pt" fo:font-weight="normal" officeooo:rsid="00932669" officeooo:paragraph-rsid="0094450b" style:font-size-asian="12pt" style:font-weight-asian="normal" style:font-name-complex="Helvetica" style:font-size-complex="12pt" style:font-weight-complex="normal"/>
    </style:style>
    <style:style style:name="P37" style:family="paragraph" style:parent-style-name="Default">
      <style:paragraph-properties fo:text-align="center" style:justify-single-word="false"/>
      <style:text-properties fo:color="#000000" style:font-name="Tahoma1" fo:font-size="9pt" fo:font-weight="bold" officeooo:rsid="0080237b" officeooo:paragraph-rsid="0080237b" style:font-size-asian="9pt" style:font-weight-asian="bold" style:font-size-complex="12pt"/>
    </style:style>
    <style:style style:name="P38"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fo:color="#00000a" style:font-name="Arial1" fo:font-size="12pt" officeooo:rsid="00864384" officeooo:paragraph-rsid="00864384" style:font-size-asian="12pt" style:font-size-complex="12pt"/>
    </style:style>
    <style:style style:name="P39" style:family="paragraph" style:parent-style-name="Default">
      <style:paragraph-properties fo:margin-left="0cm" fo:margin-right="0cm" fo:text-align="justify" style:justify-single-word="false" fo:text-indent="-0.75cm" style:auto-text-indent="false"/>
      <style:text-properties fo:color="#000000" style:font-name="Tahoma1" fo:font-size="12pt" officeooo:rsid="008039a8" style:font-size-asian="12pt" style:font-size-complex="12pt"/>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paragraph-properties fo:text-align="justify" style:justify-single-word="false"/>
      <style:text-properties fo:color="#00000a" style:font-name="Arial1" fo:font-size="12pt" officeooo:rsid="0078c6da" officeooo:paragraph-rsid="0078c6da" style:font-size-asian="12pt" style:font-size-complex="12pt"/>
    </style:style>
    <style:style style:name="P42" style:family="paragraph" style:parent-style-name="Standard">
      <style:paragraph-properties fo:text-align="justify" style:justify-single-word="false"/>
      <style:text-properties fo:color="#00000a" style:font-name="Arial1" fo:font-size="12pt" fo:font-weight="bold" officeooo:rsid="008a4d9e" officeooo:paragraph-rsid="00980cc0"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color="#00000a" style:font-name="Arial1" fo:font-size="12pt" fo:font-weight="bold" officeooo:rsid="008a4d9e" officeooo:paragraph-rsid="00972921"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00000a" style:font-name="Arial" fo:font-size="12pt" fo:font-weight="normal" officeooo:rsid="009446c4" officeooo:paragraph-rsid="009a036b"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color="#00000a" style:font-name="Arial" fo:font-size="12pt" fo:font-weight="normal" officeooo:rsid="0093306e" officeooo:paragraph-rsid="0093306e"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color="#00000a" style:font-name="Arial" fo:font-size="12pt" fo:font-weight="normal" officeooo:rsid="0097db37" officeooo:paragraph-rsid="0097db37" style:font-size-asian="12pt" style:font-weight-asian="normal" style:font-size-complex="12pt" style:font-weight-complex="normal"/>
    </style:style>
    <style:style style:name="P47" style:family="paragraph" style:parent-style-name="Default">
      <style:paragraph-properties fo:text-align="justify" style:justify-single-word="false"/>
      <style:text-properties style:use-window-font-color="true" style:font-name="Arial3" fo:font-size="12pt" fo:font-weight="normal" officeooo:rsid="006cfb82" officeooo:paragraph-rsid="009b8019" style:font-size-asian="12pt" style:font-weight-asian="normal" style:font-name-complex="Arial,Bold" style:font-size-complex="12pt" style:font-weight-complex="normal"/>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1f692c" style:font-weight-asian="bold" style:font-name-complex="Arial"/>
    </style:style>
    <style:style style:name="T4" style:family="text">
      <style:text-properties style:font-name="Arial" fo:font-weight="bold" officeooo:rsid="009a036b" style:font-weight-asian="bold" style:font-name-complex="Arial"/>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980cc0" style:font-weight-asian="bold" style:font-weight-complex="bold"/>
    </style:style>
    <style:style style:name="T7" style:family="text">
      <style:text-properties style:font-name="Arial" fo:font-weight="bold" style:font-name-asian="Arial" style:font-weight-asian="bold" style:font-name-complex="Arial"/>
    </style:style>
    <style:style style:name="T8" style:family="text">
      <style:text-properties style:font-name="Arial" officeooo:rsid="002def59"/>
    </style:style>
    <style:style style:name="T9" style:family="text">
      <style:text-properties style:font-name="Arial" officeooo:rsid="0071eab6"/>
    </style:style>
    <style:style style:name="T10" style:family="text">
      <style:text-properties style:font-name="Arial" officeooo:rsid="00972921"/>
    </style:style>
    <style:style style:name="T11" style:family="text">
      <style:text-properties style:font-name="Arial" fo:font-weight="normal" officeooo:rsid="0097db37" style:font-weight-asian="normal" style:font-weight-complex="normal"/>
    </style:style>
    <style:style style:name="T12" style:family="text">
      <style:text-properties fo:font-size="12pt" style:font-size-asian="12pt" style:font-size-complex="12pt"/>
    </style:style>
    <style:style style:name="T13" style:family="text">
      <style:text-properties officeooo:rsid="0078c6da"/>
    </style:style>
    <style:style style:name="T14" style:family="text">
      <style:text-properties officeooo:rsid="007a6ea0"/>
    </style:style>
    <style:style style:name="T15" style:family="text">
      <style:text-properties fo:font-size="8pt" officeooo:rsid="002def59" style:font-size-asian="8pt"/>
    </style:style>
    <style:style style:name="T16" style:family="text">
      <style:text-properties style:font-size-complex="12pt"/>
    </style:style>
    <style:style style:name="T17" style:family="text">
      <style:text-properties officeooo:rsid="00850e24" style:font-size-complex="12pt"/>
    </style:style>
    <style:style style:name="T18" style:family="text">
      <style:text-properties officeooo:rsid="009446c4" style:font-size-complex="12pt"/>
    </style:style>
    <style:style style:name="T19" style:family="text">
      <style:text-properties officeooo:rsid="0099854f" style:font-size-complex="12pt"/>
    </style:style>
    <style:style style:name="T20" style:family="text">
      <style:text-properties fo:font-weight="bold" style:font-weight-asian="bold" style:font-weight-complex="bold"/>
    </style:style>
    <style:style style:name="T21" style:family="text">
      <style:text-properties fo:font-weight="bold" officeooo:rsid="009446c4" style:font-weight-asian="bold" style:font-weight-complex="bold"/>
    </style:style>
    <style:style style:name="T22" style:family="text">
      <style:text-properties fo:font-weight="bold" officeooo:rsid="00980cc0" style:font-weight-asian="bold" style:font-weight-complex="bold"/>
    </style:style>
    <style:style style:name="T23" style:family="text">
      <style:text-properties fo:color="#000000" style:font-name="Arial2" fo:font-weight="normal" style:font-weight-asian="normal" style:font-name-complex="Helvetica" style:font-weight-complex="normal"/>
    </style:style>
    <style:style style:name="T24" style:family="text">
      <style:text-properties fo:color="#000000" style:font-name="Arial2" fo:font-weight="normal" officeooo:rsid="004972a3" style:font-weight-asian="normal" style:font-name-complex="Helvetica" style:font-weight-complex="normal"/>
    </style:style>
    <style:style style:name="T25" style:family="text">
      <style:text-properties fo:color="#000000" style:font-name="Arial2" fo:font-weight="normal" officeooo:rsid="008ff33f" style:font-weight-asian="normal" style:font-name-complex="Helvetica" style:font-weight-complex="normal"/>
    </style:style>
    <style:style style:name="T26" style:family="text">
      <style:text-properties fo:color="#000000" style:font-name="Arial2" fo:font-weight="normal" officeooo:rsid="009446c4" style:font-weight-asian="normal" style:font-name-complex="Helvetica" style:font-weight-complex="normal"/>
    </style:style>
    <style:style style:name="T27" style:family="text">
      <style:text-properties fo:color="#000000" style:font-name="Arial2" fo:font-weight="bold" style:font-weight-asian="bold" style:font-name-complex="Helvetica" style:font-weight-complex="bold"/>
    </style:style>
    <style:style style:name="T28" style:family="text">
      <style:text-properties fo:color="#000000" style:font-name="Arial2" fo:font-weight="bold" officeooo:rsid="00980cc0" style:font-weight-asian="bold" style:font-name-complex="Helvetica" style:font-weight-complex="bold"/>
    </style:style>
    <style:style style:name="T29" style:family="text">
      <style:text-properties fo:color="#000000" style:font-name="Arial,Bold" officeooo:rsid="00850e24" style:font-name-complex="Arial,Bold" style:font-size-complex="12pt"/>
    </style:style>
    <style:style style:name="T30" style:family="text">
      <style:text-properties fo:color="#000000" style:font-name="Arial,Bold" officeooo:rsid="0099854f" style:font-name-complex="Arial,Bold" style:font-size-complex="12pt"/>
    </style:style>
    <style:style style:name="T31" style:family="text">
      <style:text-properties fo:color="#000000" style:font-name="Arial1" fo:font-weight="normal" style:font-weight-asian="normal" style:font-weight-complex="normal"/>
    </style:style>
    <style:style style:name="T32" style:family="text">
      <style:text-properties fo:color="#000000" style:font-name="Arial1" fo:font-weight="normal" officeooo:rsid="0093293b" style:font-weight-asian="normal" style:font-weight-complex="normal"/>
    </style:style>
    <style:style style:name="T33" style:family="text">
      <style:text-properties fo:color="#000000" style:font-name="Arial1" fo:font-weight="normal" officeooo:rsid="00916e56" style:font-weight-asian="normal" style:font-weight-complex="normal"/>
    </style:style>
    <style:style style:name="T34" style:family="text">
      <style:text-properties style:font-name="Arial,Bold" officeooo:rsid="003db9ef" style:font-name-complex="Arial,Bold" style:font-size-complex="12pt"/>
    </style:style>
    <style:style style:name="T35" style:family="text">
      <style:text-properties style:font-name="Arial,Bold" officeooo:rsid="004b77ba" style:font-name-complex="Arial,Bold" style:font-size-complex="12pt"/>
    </style:style>
    <style:style style:name="T36" style:family="text">
      <style:text-properties style:font-name="Arial,Bold" officeooo:rsid="00850e24" style:font-name-complex="Arial,Bold" style:font-size-complex="12pt"/>
    </style:style>
    <style:style style:name="T37" style:family="text">
      <style:text-properties fo:color="#ce181e" style:font-name="Arial,Bold" officeooo:rsid="003907ea" style:font-name-complex="Arial,Bold" style:font-size-complex="12pt"/>
    </style:style>
    <style:style style:name="T38" style:family="text">
      <style:text-properties fo:color="#ce181e" style:font-name="Arial,Bold" officeooo:rsid="00850e24" style:font-name-complex="Arial,Bold" style:font-size-complex="12pt"/>
    </style:style>
    <style:style style:name="T39" style:family="text">
      <style:text-properties officeooo:rsid="0087747c"/>
    </style:style>
    <style:style style:name="T40" style:family="text">
      <style:text-properties officeooo:rsid="008b12a9"/>
    </style:style>
    <style:style style:name="T41" style:family="text">
      <style:text-properties officeooo:rsid="008c44aa"/>
    </style:style>
    <style:style style:name="T42" style:family="text">
      <style:text-properties officeooo:rsid="0093306e"/>
    </style:style>
    <style:style style:name="T43" style:family="text">
      <style:text-properties fo:font-weight="normal" style:font-weight-asian="normal" style:font-weight-complex="normal"/>
    </style:style>
    <style:style style:name="T44" style:family="text">
      <style:text-properties fo:font-weight="normal" officeooo:rsid="00980cc0" style:font-weight-asian="normal" style:font-weight-complex="normal"/>
    </style:style>
    <style:style style:name="T45" style:family="text">
      <style:text-properties officeooo:rsid="009446c4"/>
    </style:style>
    <style:style style:name="T46" style:family="text">
      <style:text-properties officeooo:rsid="00980cc0"/>
    </style:style>
    <style:style style:name="T47" style:family="text">
      <style:text-properties style:use-window-font-color="true" style:font-name="Arial3" fo:font-weight="normal" officeooo:rsid="00413f32" style:font-weight-asian="normal" style:font-name-complex="Arial,Bold" style:font-size-complex="12pt" style:font-weight-complex="normal"/>
    </style:style>
    <style:style style:name="T48" style:family="text">
      <style:text-properties fo:font-size="10pt" style:font-size-asian="10pt" style:font-size-complex="10pt"/>
    </style:style>
    <style:style style:name="T49" style:family="text">
      <style:text-properties fo:font-size="10pt" officeooo:rsid="009a036b" style:font-size-asian="10pt" style:font-size-complex="10pt"/>
    </style:style>
    <style:style style:name="T50" style:family="text">
      <style:text-properties officeooo:rsid="0093f9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7"><text:s text:c="4"/></text:span><text:span text:style-name="T2"><text:line-break/> <text:s/></text:span><text:span text:style-name="T3"><text:s text:c="34"/><text:tab/><text:tab/><text:tab/><text:tab/><text:tab/><text:tab/><text:tab/><text:tab/><text:tab/><text:tab/><text:tab/><text:tab/><text:tab/><text:tab/><text:tab/></text:span><text:span text:style-name="T4">Allegato <text:s/>d</text:span><text:span text:style-name="T3"><text:tab/><text:tab/><text:tab/><text:tab/><text:tab/><text:tab/></text:span></text:p>
      <text:p text:style-name="P16"/>
      <text:p text:style-name="P1"><text:tab/><text:tab/><text:tab/><text:tab/><text:tab/><text:tab/><text:tab/> <text:span text:style-name="T48"><text:s/></text:span><text:span text:style-name="T49">Al</text:span></text:p>
      <text:p text:style-name="P2"><text:tab/><text:tab/><text:tab/><text:tab/><text:tab/><text:tab/><text:tab/> <text:span text:style-name="T13">Comune di Castellana Grotte</text:span></text:p>
      <text:p text:style-name="P3"><text:tab/><text:tab/><text:tab/><text:tab/><text:tab/><text:tab/><text:tab/> Via Marconi 9 </text:p>
      <text:p text:style-name="P3"><text:tab/><text:tab/><text:tab/><text:tab/><text:tab/><text:tab/><text:tab/> 70013 Castellana Grotte</text:p>
      <text:p text:style-name="P1"/>
      <text:p text:style-name="P1"/>
      <text:p text:style-name="P15"><text:span text:style-name="T17">Oggetto: </text:span><text:span text:style-name="T19">ISTANZA DI PARTECIPAZIONE </text:span><text:span text:style-name="T18">p</text:span><text:span text:style-name="T16">rocedura negoziata </text:span><text:span text:style-name="T17">sotto soglia ai sensi dell’art. 36 comma 2 lett b) <text:s/>del D.lvo n. 50\2016 per l’affidamento del servizio</text:span><text:span text:style-name="T34"> di vigilanza </text:span><text:span text:style-name="T35">armata di </text:span><text:span text:style-name="T34">immobili comunali </text:span><text:span text:style-name="T35">e videosorveglianza di alcune aree pubbliche </text:span><text:span text:style-name="T36">in territorio del Comune di Castellana Grotte, </text:span><text:span text:style-name="T35">con collegamento alla centrale operativa </text:span><text:span text:style-name="T36">per il periodo di anni tre</text:span><text:span text:style-name="T37"> </text:span><text:span text:style-name="T29">in</text:span><text:span text:style-name="T38"> </text:span><text:span text:style-name="T29">corso di espletamento sul MePA. </text:span><text:span text:style-name="T30">Costo presunto <text:s text:c="2"/></text:span><text:span text:style-name="T47">€</text:span><text:span text:style-name="T30"> 195.000,00 iva esclusa</text:span></text:p>
      <text:p text:style-name="P47">CIG <text:s text:c="2"/><text:span text:style-name="T50">800209300C <text:s text:c="3"/>- Codice gara 7510914 <text:s text:c="2"/></text:span><text:tab/>codice ufficio DSAVHZ</text:p>
      <text:p text:style-name="P2"/>
      <text:p text:style-name="P2">Il sottoscritto_____________________________codice fiscale n.____________________</text:p>
      <text:p text:style-name="P2"/>
      <text:p text:style-name="P2">nato il_______________<text:span text:style-name="T14">a ___________________</text:span>in qualità di______________________</text:p>
      <text:p text:style-name="P2"/>
      <text:p text:style-name="P2">dell’impresa______________________________________________________________</text:p>
      <text:p text:style-name="P2"/>
      <text:p text:style-name="P2">con sede in__________________________in via_________________________n.______</text:p>
      <text:p text:style-name="P2"/>
      <text:p text:style-name="P2">Cap.__________Tel. n.______________Fax n.______________<text:span text:style-name="T14">email________________</text:span></text:p>
      <text:p text:style-name="P2"/>
      <text:p text:style-name="P14"><text:span text:style-name="T16">pec___________________________</text:span><text:span text:style-name="T15">partita IVA n.______________________codice fiscale____________________</text:span></text:p>
      <text:p text:style-name="P26"/>
      <text:p text:style-name="P1"/>
      <text:p text:style-name="P1"><text:tab/><text:tab/><text:tab/><text:tab/><text:tab/><text:tab/><text:span text:style-name="T12">CHIEDE</text:span></text:p>
      <text:p text:style-name="P2">di partecipare alla procedura negoziata ai sensi dell’art. 36 c.2 lett.b) del D.Lgs. 50/2016 in oggetto.</text:p>
      <text:p text:style-name="P2"/>
      <text:p text:style-name="P2">A tal fine, ai sensi degli 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text:p>
      <text:p text:style-name="P2"/>
      <text:p text:style-name="P2"><text:tab/><text:tab/><text:tab/><text:tab/><text:tab/> <text:s text:c="5"/>DICHIARA:</text:p>
      <text:p text:style-name="P4"><text:span text:style-name="T20">1)</text:span> di essere il legale rappresentante della ditta denominata</text:p>
      <text:p text:style-name="P38"/>
      <text:p text:style-name="P5"/>
      <text:p text:style-name="P5">con sede <text:span text:style-name="T45">legale <text:s/>in </text:span>___________________________ via _____________________n. ___</text:p>
      <text:p text:style-name="P4"/>
      <text:p text:style-name="P4">con oggetto sociale ________________________________________________________</text:p>
      <text:p text:style-name="P4"/>
      <text:p text:style-name="P4"><text:s/>partita IVA<text:span text:style-name="T39">\codice fiscale </text:span>___________________________________________________</text:p>
      <text:p text:style-name="P4"/>
      <text:p text:style-name="P7">iscritta nel <text:s/>Registro delle Imprese della CCIAA di _______________ al n._____________</text:p>
      <text:p text:style-name="P7"/>
      <text:p text:style-name="P7">matricola INPS_________________________ <text:span text:style-name="T42">e </text:span><text:s/>INAIL___________________________</text:p>
      <text:p text:style-name="P4"/>
      <text:p text:style-name="P4"><text:span text:style-name="T39">indirizzo e mai </text:span>___________________________ <text:span text:style-name="T39">pec_____________________________</text:span></text:p>
      <text:p text:style-name="P4"/>
      <text:p text:style-name="P6">tel_________________;</text:p>
      <text:p text:style-name="P6"><text:soft-page-break/></text:p>
      <text:p text:style-name="P6"/>
      <text:p text:style-name="P6"/>
      <text:p text:style-name="P42"/>
      <text:p text:style-name="P9"><text:span text:style-name="T20">2</text:span>) <text:span text:style-name="T11">che a carico del soggetto concorrente non sussistono cause di esclusione di cui al comma 1 dell’art. 89 del D.lvo n. 50\2016;</text:span></text:p>
      <text:p text:style-name="P9"/>
      <text:p text:style-name="P9"><text:span text:style-name="T22">3)</text:span><text:span text:style-name="T46"> </text:span>di aver preso visione e di accettare <text:s/>le condizioni <text:span text:style-name="T46">e prescrizioni </text:span>contenute nella <text:s/>lettera di invito, nel capitolato tecnico\foglio patti e condizioni e nel <text:s text:c="3"/>disciplinare <text:s text:c="4"/>della procedura;</text:p>
      <text:p text:style-name="P43"/>
      <text:p text:style-name="P8"><text:span text:style-name="T22">4</text:span><text:span text:style-name="T20">)</text:span> <text:span text:style-name="T40">di essere in possesso della </text:span><text:span text:style-name="T8"><text:s/>Licenza prefettizia allo svolgimento dell’attività di Vigilanza armata, artt. 134 e seguenti del T.U.L.P.S., R.D. n° 773/1931, per il servizio previsto nell’appalto, in corso di efficacia e valida per il territorio del Comune di </text:span><text:span text:style-name="T9">Castellana Grotte,</text:span><text:span text:style-name="T8"> ossia rilasciata dal Prefetto di </text:span><text:span text:style-name="T9">Bari</text:span><text:span text:style-name="T8"> </text:span><text:span text:style-name="T10">in data___________ <text:s/>n. _________________________</text:span></text:p>
      <text:p text:style-name="P8"><text:span text:style-name="T8">o da altre Prefetture con estensione territoriale ad operare anche sul territorio del Comune di </text:span><text:span text:style-name="T9">Castellana Grotte, </text:span><text:span text:style-name="T10">in data___________________n.______________.</text:span></text:p>
      <text:p text:style-name="P10"><text:span text:style-name="T9">o</text:span><text:span text:style-name="T1">ppure</text:span></text:p>
      <text:p text:style-name="P10"><text:span text:style-name="T1">[ <text:s/>] di <text:s/>aver </text:span><text:span text:style-name="T8">avviato la pratica per il rinnovo della licenza o per l’estensione territoriale necessaria per lo specifico appalto </text:span><text:span text:style-name="T10">in data ___________ presso ____________________</text:span></text:p>
      <text:p text:style-name="P20"/>
      <text:p text:style-name="P10"><text:span text:style-name="T6">5</text:span><text:span text:style-name="T5">) </text:span><text:span text:style-name="T1">di aver eseguito nel triennio 2015- 2018 almeno due servizi analoghi a quelli oggetto della presente procedura, con buon esito e buona soddisfazione del committente per un importo complessivo superiore ad <text:s/></text:span><text:span text:style-name="T24">€ </text:span><text:span text:style-name="T23">390.000,00 a favore dei seguenti uten</text:span><text:span text:style-name="T25">ti:</text:span></text:p>
      <text:p text:style-name="P28"/>
      <text:p text:style-name="P11"><text:span text:style-name="T25">a</text:span><text:span text:style-name="T23">) committente________________________________ dal ___________ al____________</text:span></text:p>
      <text:p text:style-name="P29"/>
      <text:p text:style-name="P29">b) committente________________________________ dal ___________ al____________</text:p>
      <text:p text:style-name="P29"/>
      <text:p text:style-name="P29">c) committente________________________________ dal ___________ al____________</text:p>
      <text:p text:style-name="P29"/>
      <text:p text:style-name="P29">d) committente________________________________ dal ___________ al____________</text:p>
      <text:p text:style-name="P29"/>
      <text:p text:style-name="P29">altri_____________________________________________________________________</text:p>
      <text:p text:style-name="P34"/>
      <text:p text:style-name="P36"/>
      <text:p text:style-name="P11"><text:span text:style-name="T28">6</text:span><text:span text:style-name="T27">)</text:span><text:span text:style-name="T23"> di avere la disponibilità di <text:s/></text:span><text:span text:style-name="T26">almeno tre unità di </text:span><text:span text:style-name="T23">personale con esperienza professionale analoga a quella oggetto di affidamento, con conoscenza dettagliata del territorio;</text:span></text:p>
      <text:p text:style-name="P23"/>
      <text:p text:style-name="P21"><text:span text:style-name="T22">7</text:span><text:span text:style-name="T20">)</text:span> <text:span text:style-name="T41">di impegnarsi, a pena di nullità o risoluzione ipso iure del contratto, ad istituire una propria sede operativa nel territorio del Comune di Castellana <text:s/>Grotte entro quaranta giorni dalla stipulazione del contratto, con contestuale posizionamento ed attivazione di monitors per la prevista videosorveglianza, ed affinché sia possibile l’intervento di addetti competenti della ditta affidataria del servizio entro quindici minuti dalla richiesta impartite dall’Ente committente o dalla rilevazione di un evento critico in atto o compiuto;</text:span></text:p>
      <text:p text:style-name="P23"/>
      <text:p text:style-name="P17"><text:span text:style-name="T22">8</text:span><text:span text:style-name="T20">)</text:span> di obbligarsi ad attuare in favore dei propri lavoratori dipendenti condizioni normative e retributive non inferiori a quelle risultanti dai contratti collettivi di lavoro <text:s/>del settore o dagli accordi locali integrativi degli stessi;</text:p>
      <text:p text:style-name="P18"><text:span text:style-name="T22">9</text:span><text:span text:style-name="T20">) </text:span><text:span text:style-name="T43">di aver preso visione delle strutture e dei luoghi oggetto del servizio, in conformità all’art <text:s/>6 del “ capitolato tecnico\\foglio patti e condizioni” allegato “ b”;</text:span></text:p>
      <text:p text:style-name="P25"/>
      <text:p text:style-name="P19"><text:span text:style-name="T22">10</text:span><text:span text:style-name="T20">)</text:span><text:span text:style-name="T43"> di essere informato, ai sensi e per gli effetti di cui all’art. 13 del Regolamento (UE) 2016\679 del Parlamento Europeo e del Consiglio del 27.04.2016,</text:span><text:span text:style-name="T32">dal Provvedimento 8 aprile 2010 del Garante della Privacy, </text:span><text:span text:style-name="T33">come aggiornato <text:s/>d</text:span><text:span text:style-name="T31">a</text:span><text:span text:style-name="T33">l D.lvo n. 101\2018, </text:span><text:span text:style-name="T43">che i dati</text:span></text:p>
      <text:p text:style-name="P44"><text:soft-page-break/></text:p>
      <text:p text:style-name="P44"/>
      <text:p text:style-name="P44"/>
      <text:p text:style-name="P44">personali raccolti saranno trattati, anche cono strumenti informatici, esclusivamente nell’ambito del procedimento per il quale la presente dichiarazione viene resa;</text:p>
      <text:p text:style-name="P24"/>
      <text:p text:style-name="P17"><text:span text:style-name="T21">1</text:span><text:span text:style-name="T22">1</text:span><text:span text:style-name="T20">)</text:span> di impegnarsi ad osservare l’obbligo di tracciabilità dei flussi finanziari di cui alla legge 13 agosto 2010 n. 136, a pena di nullità assoluta del contratto;</text:p>
      <text:p text:style-name="P22"/>
      <text:p text:style-name="P22"><text:span text:style-name="T45">12</text:span>)<text:span text:style-name="T43"> che <text:s/>le informazioni e i dati riportati nel G.D.U.E. sono veritieri e </text:span><text:span text:style-name="T44">configurano </text:span><text:span text:style-name="T43">parte costitutiva ed integrante della presente istanza\ dichiarazione.</text:span></text:p>
      <text:p text:style-name="P21"/>
      <text:p text:style-name="P46"/>
      <text:p text:style-name="P46"/>
      <text:p text:style-name="P4"/>
      <text:p text:style-name="P4"><text:span text:style-name="T45">Luogo e data <text:s/></text:span>_____________________</text:p>
      <text:p text:style-name="P2"/>
      <text:p text:style-name="P2"/>
      <text:p text:style-name="P2"><text:tab/><text:tab/><text:tab/><text:tab/><text:tab/><text:tab/><text:tab/><text:tab/><text:span text:style-name="T45">La ditta </text:span></text:p>
      <text:p text:style-name="P12"><text:tab/><text:tab/><text:tab/><text:tab/><text:tab/><text:tab/><text:tab/> <text:s text:c="6"/>timbro e firma</text:p>
      <text:p text:style-name="P12"/>
      <text:p text:style-name="P12"><text:tab/><text:tab/><text:tab/><text:tab/><text:tab/><text:tab/>_________________________________</text:p>
      <text:p text:style-name="P12"/>
      <text:p text:style-name="P13"/>
      <text:p text:style-name="P13"/>
      <text:p text:style-name="P13">NB: <text:span text:style-name="T20">la dichiarazione deve essere corredata da fotocopia, non autenticata, documento di identità del sottoscrittore</text:span></text:p>
      <text:p text:style-name="P2"/>
      <text:p text:style-name="P2"/>
      <text:p text:style-name="P2"/>
      <text:p text:style-name="P2"/>
      <text:p text:style-name="P2"/>
      <text:p text:style-name="P2"/>
      <text:p text:style-name="P2"/>
      <text:p text:style-name="P1"/>
      <text:p text:style-name="P1"/>
      <text:p text:style-name="P2"/>
      <text:p text:style-name="P2"/>
      <text:p text:style-name="P27"/>
      <text:p text:style-name="P37"/>
      <text:p text:style-name="P39"><text:s/></text:p>
      <text:p text:style-name="P35"/>
      <text:p text:style-name="P30"/>
      <text:p text:style-name="P33"/>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Times New Roman 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llegato 1</dc:title>
    <meta:initial-creator>SimoneManconi</meta:initial-creator>
    <meta:creation-date>2017-03-08T10:50:00</meta:creation-date>
    <dc:date>2019-08-06T17:50:46.345000000</dc:date>
    <meta:editing-cycles>81</meta:editing-cycles>
    <meta:editing-duration>PT9H29M30S</meta:editing-duration>
    <meta:generator>LibreOffice/5.4.4.2$Windows_X86_64 LibreOffice_project/2524958677847fb3bb44820e40380acbe820f960</meta:generator>
    <dc:subject>classifica I</dc:subject>
    <meta:print-date>2019-08-02T16:39:15.413000000</meta:print-date>
    <meta:document-statistic meta:table-count="0" meta:image-count="0" meta:object-count="0" meta:page-count="3" meta:paragraph-count="51" meta:word-count="733" meta:character-count="5958" meta:non-whitespace-character-count="5095"/>
  </office:meta>
</office:document-meta>
</file>