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ArialUnicodeMS-KSCms-UHC-H" svg:font-family="ArialUnicodeMS-KSCms-UHC-H"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0pt" style:font-size-asian="10pt"/>
    </style:style>
    <style:style style:name="P2" style:family="paragraph" style:parent-style-name="Standard">
      <style:paragraph-properties fo:text-align="start" style:justify-single-word="false"/>
      <style:text-properties style:font-name="Arial1" fo:font-size="12pt" fo:font-weight="bold" style:font-size-asian="12pt" style:font-weight-asian="bold"/>
    </style:style>
    <style:style style:name="P3" style:family="paragraph" style:parent-style-name="Standard">
      <style:paragraph-properties fo:text-align="justify" style:justify-single-word="false"/>
      <style:text-properties style:font-name="Arial1" fo:font-size="12pt" fo:font-weight="bold" officeooo:rsid="009c438e" officeooo:paragraph-rsid="009c438e"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1" fo:font-size="12pt" fo:font-weight="bold" officeooo:rsid="00a9a735" officeooo:paragraph-rsid="00a9a735"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1" fo:font-size="12pt" fo:font-weight="bold" officeooo:rsid="009ed3bc" officeooo:paragraph-rsid="00cfbf88"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1" fo:font-size="12pt" fo:font-weight="bold" officeooo:rsid="009ed3bc" officeooo:paragraph-rsid="00b0afde"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1" fo:font-size="12pt" style:font-size-asian="12pt"/>
    </style:style>
    <style:style style:name="P8" style:family="paragraph" style:parent-style-name="Standard">
      <style:paragraph-properties fo:text-align="start" style:justify-single-word="false"/>
      <style:text-properties style:font-name="Arial1" fo:font-size="12pt" officeooo:paragraph-rsid="008b25be" style:font-size-asian="12pt"/>
    </style:style>
    <style:style style:name="P9" style:family="paragraph" style:parent-style-name="Standard">
      <style:paragraph-properties fo:text-align="justify" style:justify-single-word="false"/>
      <style:text-properties style:font-name="Arial1" fo:font-size="12pt" officeooo:rsid="008cb46f" officeooo:paragraph-rsid="008ddf96" style:font-size-asian="12pt" style:font-size-complex="12pt"/>
    </style:style>
    <style:style style:name="P10" style:family="paragraph" style:parent-style-name="Standard">
      <style:paragraph-properties fo:text-align="justify" style:justify-single-word="false"/>
      <style:text-properties style:font-name="Arial1" fo:font-size="12pt" officeooo:rsid="008ddf96" officeooo:paragraph-rsid="008ddf96" style:font-size-asian="12pt" style:font-size-complex="12pt"/>
    </style:style>
    <style:style style:name="P11" style:family="paragraph" style:parent-style-name="Standard">
      <style:paragraph-properties fo:text-align="justify" style:justify-single-word="false"/>
      <style:text-properties style:font-name="Arial1" fo:font-size="12pt" officeooo:rsid="00a9a735" officeooo:paragraph-rsid="00a9a735" style:font-size-asian="12pt" style:font-size-complex="12pt"/>
    </style:style>
    <style:style style:name="P12" style:family="paragraph" style:parent-style-name="Standard">
      <style:paragraph-properties fo:text-align="justify" style:justify-single-word="false"/>
      <style:text-properties style:font-name="Arial1" fo:font-size="12pt" officeooo:rsid="0091f196" officeooo:paragraph-rsid="0091f196" style:font-size-asian="12pt" style:font-size-complex="12pt"/>
    </style:style>
    <style:style style:name="P13" style:family="paragraph" style:parent-style-name="Standard">
      <style:paragraph-properties fo:text-align="justify" style:justify-single-word="false"/>
      <style:text-properties style:font-name="Arial1" fo:font-size="12pt" officeooo:rsid="00942d76" officeooo:paragraph-rsid="00942d76" style:font-size-asian="12pt" style:font-size-complex="12pt"/>
    </style:style>
    <style:style style:name="P14" style:family="paragraph" style:parent-style-name="Standard">
      <style:paragraph-properties fo:text-align="justify" style:justify-single-word="false"/>
      <style:text-properties style:font-name="Arial1" fo:font-size="12pt" officeooo:rsid="00942d76" officeooo:paragraph-rsid="00c55f0c" style:font-size-asian="12pt" style:font-size-complex="12pt"/>
    </style:style>
    <style:style style:name="P15" style:family="paragraph" style:parent-style-name="Standard">
      <style:paragraph-properties fo:text-align="justify" style:justify-single-word="false"/>
      <style:text-properties style:font-name="Arial1" fo:font-size="12pt" officeooo:rsid="0099eba4" officeooo:paragraph-rsid="0099eba4" style:font-size-asian="12pt" style:font-size-complex="12pt"/>
    </style:style>
    <style:style style:name="P16" style:family="paragraph" style:parent-style-name="Standard">
      <style:paragraph-properties fo:text-align="justify" style:justify-single-word="false"/>
      <style:text-properties style:font-name="Arial1" fo:font-size="12pt" officeooo:rsid="0099eba4" officeooo:paragraph-rsid="009c438e" style:font-size-asian="12pt" style:font-size-complex="12pt"/>
    </style:style>
    <style:style style:name="P17" style:family="paragraph" style:parent-style-name="Standard">
      <style:paragraph-properties fo:text-align="justify" style:justify-single-word="false"/>
      <style:text-properties style:font-name="Arial1" fo:font-size="12pt" officeooo:rsid="009d7c03" officeooo:paragraph-rsid="009d7c03" style:font-size-asian="12pt" style:font-size-complex="12pt"/>
    </style:style>
    <style:style style:name="P18" style:family="paragraph" style:parent-style-name="Standard">
      <style:paragraph-properties fo:text-align="justify" style:justify-single-word="false"/>
      <style:text-properties style:font-name="Arial1" fo:font-size="12pt" officeooo:rsid="009d7c03" officeooo:paragraph-rsid="00ad6ee0" style:font-size-asian="12pt" style:font-size-complex="12pt"/>
    </style:style>
    <style:style style:name="P19" style:family="paragraph" style:parent-style-name="Standard">
      <style:paragraph-properties fo:text-align="justify" style:justify-single-word="false"/>
      <style:text-properties style:font-name="Arial1" fo:font-size="12pt" officeooo:rsid="009da1b9" officeooo:paragraph-rsid="009da1b9" style:font-size-asian="12pt" style:font-size-complex="12pt"/>
    </style:style>
    <style:style style:name="P20" style:family="paragraph" style:parent-style-name="Standard">
      <style:paragraph-properties fo:text-align="justify" style:justify-single-word="false"/>
      <style:text-properties style:font-name="Arial1" fo:font-size="12pt" officeooo:rsid="009eb68b" officeooo:paragraph-rsid="009eb68b" style:font-size-asian="12pt" style:font-size-complex="12pt"/>
    </style:style>
    <style:style style:name="P21" style:family="paragraph" style:parent-style-name="Standard">
      <style:paragraph-properties fo:text-align="justify" style:justify-single-word="false"/>
      <style:text-properties style:font-name="Arial1" fo:font-size="12pt" officeooo:rsid="009ed3bc" officeooo:paragraph-rsid="009ed3bc" style:font-size-asian="12pt" style:font-size-complex="12pt"/>
    </style:style>
    <style:style style:name="P22" style:family="paragraph" style:parent-style-name="Standard">
      <style:paragraph-properties fo:text-align="justify" style:justify-single-word="false"/>
      <style:text-properties style:font-name="Arial1" fo:font-size="12pt" officeooo:rsid="009fca4b" officeooo:paragraph-rsid="009fca4b" style:font-size-asian="12pt" style:font-size-complex="12pt"/>
    </style:style>
    <style:style style:name="P23" style:family="paragraph" style:parent-style-name="Standard">
      <style:paragraph-properties fo:text-align="justify" style:justify-single-word="false"/>
      <style:text-properties style:font-name="Arial1" fo:font-size="12pt" officeooo:rsid="00b80c09" officeooo:paragraph-rsid="00c3ac08" style:font-size-asian="12pt" style:font-size-complex="12pt"/>
    </style:style>
    <style:style style:name="P24" style:family="paragraph" style:parent-style-name="Standard">
      <style:paragraph-properties fo:text-align="justify" style:justify-single-word="false"/>
      <style:text-properties style:font-name="Arial1" fo:font-size="12pt" officeooo:rsid="00c399d7" officeooo:paragraph-rsid="00c399d7" style:font-size-asian="12pt" style:font-size-complex="12pt"/>
    </style:style>
    <style:style style:name="P25" style:family="paragraph" style:parent-style-name="Standard">
      <style:paragraph-properties fo:text-align="justify" style:justify-single-word="false"/>
      <style:text-properties style:font-name="Arial1" fo:font-size="12pt" officeooo:rsid="00c399d7" officeooo:paragraph-rsid="00c3ac08" style:font-size-asian="12pt" style:font-size-complex="12pt"/>
    </style:style>
    <style:style style:name="P26" style:family="paragraph" style:parent-style-name="Standard">
      <style:paragraph-properties fo:text-align="justify" style:justify-single-word="false"/>
      <style:text-properties style:font-name="Arial1" fo:font-size="12pt" officeooo:rsid="00c3ac08" officeooo:paragraph-rsid="00c3ac08" style:font-size-asian="12pt" style:font-size-complex="12pt"/>
    </style:style>
    <style:style style:name="P27" style:family="paragraph" style:parent-style-name="Standard">
      <style:paragraph-properties fo:text-align="justify" style:justify-single-word="false"/>
      <style:text-properties style:font-name="Arial1" fo:font-size="12pt" officeooo:rsid="0094fb3d" officeooo:paragraph-rsid="0094fb3d" style:font-size-asian="12pt" style:font-size-complex="12pt"/>
    </style:style>
    <style:style style:name="P28" style:family="paragraph" style:parent-style-name="Standard">
      <style:paragraph-properties fo:text-align="justify" style:justify-single-word="false"/>
      <style:text-properties style:font-name="Arial1" fo:font-size="12pt" officeooo:rsid="00c55f0c" officeooo:paragraph-rsid="00c55f0c" style:font-size-asian="12pt" style:font-size-complex="12pt"/>
    </style:style>
    <style:style style:name="P29" style:family="paragraph" style:parent-style-name="Standard">
      <style:paragraph-properties fo:text-align="justify" style:justify-single-word="false"/>
      <style:text-properties style:font-name="Arial1" fo:font-size="12pt" officeooo:rsid="00a3480c" officeooo:paragraph-rsid="00a3480c" style:font-size-asian="12pt" style:font-size-complex="12pt"/>
    </style:style>
    <style:style style:name="P30" style:family="paragraph" style:parent-style-name="Standard">
      <style:paragraph-properties fo:text-align="justify" style:justify-single-word="false"/>
      <style:text-properties style:font-name="Arial1" fo:font-size="12pt" officeooo:rsid="0099eba4" officeooo:paragraph-rsid="00b8c7e7" style:font-size-asian="12pt"/>
    </style:style>
    <style:style style:name="P31" style:family="paragraph" style:parent-style-name="Standard">
      <style:paragraph-properties fo:text-align="justify" style:justify-single-word="false"/>
      <style:text-properties style:font-name="Arial1" fo:font-size="12pt" officeooo:rsid="0099eba4" officeooo:paragraph-rsid="0099eba4" style:font-size-asian="12pt"/>
    </style:style>
    <style:style style:name="P32" style:family="paragraph" style:parent-style-name="Standard">
      <style:paragraph-properties fo:text-align="justify" style:justify-single-word="false"/>
      <style:text-properties style:font-name="Arial1" fo:font-size="12pt" officeooo:rsid="00c3ac08" officeooo:paragraph-rsid="00c3ac08" style:font-size-asian="12pt"/>
    </style:style>
    <style:style style:name="P33" style:family="paragraph" style:parent-style-name="Standard">
      <style:paragraph-properties fo:text-align="justify" style:justify-single-word="false"/>
      <style:text-properties style:font-name="Arial1" fo:font-size="12pt" officeooo:rsid="00983341" officeooo:paragraph-rsid="00983341" style:font-size-asian="12pt"/>
    </style:style>
    <style:style style:name="P34" style:family="paragraph" style:parent-style-name="Standard">
      <style:paragraph-properties fo:text-align="justify" style:justify-single-word="false"/>
      <style:text-properties style:font-name="Arial1" fo:font-size="12pt" officeooo:rsid="00c7c669" officeooo:paragraph-rsid="00d05d25" style:font-size-asian="12pt"/>
    </style:style>
    <style:style style:name="P35" style:family="paragraph" style:parent-style-name="Standard">
      <style:paragraph-properties fo:text-align="justify" style:justify-single-word="false"/>
      <style:text-properties style:font-name="Arial1" fo:font-size="11pt" style:font-size-asian="11pt"/>
    </style:style>
    <style:style style:name="P36" style:family="paragraph" style:parent-style-name="Standard">
      <style:paragraph-properties fo:text-align="justify" style:justify-single-word="false"/>
      <style:text-properties style:font-name="Arial1" fo:font-size="11pt" officeooo:paragraph-rsid="008cb46f" style:font-size-asian="11pt"/>
    </style:style>
    <style:style style:name="P37" style:family="paragraph" style:parent-style-name="Standard">
      <style:paragraph-properties fo:text-align="justify" style:justify-single-word="false"/>
      <style:text-properties style:font-name="Arial1" fo:font-size="11pt" officeooo:rsid="008cb46f" officeooo:paragraph-rsid="008cb46f" style:font-size-asian="11pt"/>
    </style:style>
    <style:style style:name="P38" style:family="paragraph" style:parent-style-name="Standard">
      <style:paragraph-properties fo:text-align="justify" style:justify-single-word="false"/>
      <style:text-properties style:font-name="Arial1" fo:font-size="11pt" officeooo:rsid="008d2c00" officeooo:paragraph-rsid="008d2c00" style:font-size-asian="11pt"/>
    </style:style>
    <style:style style:name="P39" style:family="paragraph" style:parent-style-name="Standard">
      <style:paragraph-properties fo:text-align="justify" style:justify-single-word="false"/>
      <style:text-properties style:font-name="Arial1" fo:font-size="11pt" officeooo:rsid="0091f196" officeooo:paragraph-rsid="0091f196" style:font-size-asian="11pt"/>
    </style:style>
    <style:style style:name="P40" style:family="paragraph" style:parent-style-name="Standard">
      <style:paragraph-properties fo:text-align="justify" style:justify-single-word="false"/>
      <style:text-properties style:font-name="Arial1" fo:font-size="11pt" officeooo:rsid="00942d76" officeooo:paragraph-rsid="00942d76" style:font-size-asian="11pt"/>
    </style:style>
    <style:style style:name="P41" style:family="paragraph" style:parent-style-name="Standard">
      <style:paragraph-properties fo:text-align="justify" style:justify-single-word="false"/>
      <style:text-properties style:font-name="Arial1" fo:font-size="11pt" officeooo:rsid="009c438e" officeooo:paragraph-rsid="009c438e" style:font-size-asian="11pt"/>
    </style:style>
    <style:style style:name="P42" style:family="paragraph" style:parent-style-name="Standard">
      <style:paragraph-properties fo:text-align="justify" style:justify-single-word="false"/>
      <style:text-properties style:font-name="Arial1" fo:font-size="11pt" officeooo:rsid="009c438e" officeooo:paragraph-rsid="00cfbf88" style:font-size-asian="11pt"/>
    </style:style>
    <style:style style:name="P43" style:family="paragraph" style:parent-style-name="Standard">
      <style:paragraph-properties fo:text-align="justify" style:justify-single-word="false"/>
      <style:text-properties style:font-name="Arial1" fo:font-size="11pt" officeooo:rsid="009fca4b" officeooo:paragraph-rsid="009fca4b" style:font-size-asian="11pt"/>
    </style:style>
    <style:style style:name="P44" style:family="paragraph" style:parent-style-name="Standard">
      <style:paragraph-properties fo:text-align="justify" style:justify-single-word="false"/>
      <style:text-properties style:font-name="Arial1" fo:font-size="11pt" officeooo:rsid="00a15964" officeooo:paragraph-rsid="00a15964" style:font-size-asian="11pt"/>
    </style:style>
    <style:style style:name="P45" style:family="paragraph" style:parent-style-name="Standard">
      <style:paragraph-properties fo:text-align="justify" style:justify-single-word="false"/>
      <style:text-properties style:font-name="Arial1" fo:font-size="11pt" officeooo:rsid="00a3480c" officeooo:paragraph-rsid="00a3480c" style:font-size-asian="11pt"/>
    </style:style>
    <style:style style:name="P46" style:family="paragraph" style:parent-style-name="Standard">
      <style:paragraph-properties fo:text-align="justify" style:justify-single-word="false"/>
      <style:text-properties style:font-name="Arial1" fo:font-size="11pt" officeooo:rsid="008c936a" officeooo:paragraph-rsid="00a8e3d9" style:font-size-asian="11pt"/>
    </style:style>
    <style:style style:name="P47" style:family="paragraph" style:parent-style-name="Standard">
      <style:paragraph-properties fo:text-align="justify" style:justify-single-word="false"/>
      <style:text-properties style:font-name="Arial1" fo:font-size="11pt" officeooo:rsid="00a8e3d9" officeooo:paragraph-rsid="00a8e3d9" style:font-size-asian="11pt"/>
    </style:style>
    <style:style style:name="P48" style:family="paragraph" style:parent-style-name="Standard">
      <style:paragraph-properties fo:text-align="justify" style:justify-single-word="false"/>
      <style:text-properties style:font-name="Arial1" fo:font-size="11pt" officeooo:rsid="0094fb3d" officeooo:paragraph-rsid="0094fb3d" style:font-size-asian="11pt"/>
    </style:style>
    <style:style style:name="P49" style:family="paragraph" style:parent-style-name="Standard">
      <style:paragraph-properties fo:text-align="start" style:justify-single-word="false"/>
      <style:text-properties style:font-name="Arial1" fo:font-size="11pt" officeooo:paragraph-rsid="00d180f6" style:font-size-asian="11pt"/>
    </style:style>
    <style:style style:name="P50" style:family="paragraph" style:parent-style-name="Standard">
      <style:paragraph-properties fo:text-align="justify" style:justify-single-word="false"/>
      <style:text-properties style:font-name="Arial1" fo:font-size="11pt" fo:font-weight="bold" officeooo:rsid="0094fb3d" officeooo:paragraph-rsid="0094fb3d" style:font-size-asian="11pt" style:font-weight-asian="bold" style:font-weight-complex="bold"/>
    </style:style>
    <style:style style:name="P51" style:family="paragraph" style:parent-style-name="Standard">
      <style:paragraph-properties fo:text-align="justify" style:justify-single-word="false"/>
      <style:text-properties style:font-name="Arial1" fo:font-size="11pt" fo:font-weight="bold" officeooo:rsid="0091f196" officeooo:paragraph-rsid="009c4154" style:font-size-asian="11pt" style:font-weight-asian="bold" style:font-weight-complex="bold"/>
    </style:style>
    <style:style style:name="P52" style:family="paragraph" style:parent-style-name="Standard">
      <style:paragraph-properties fo:text-align="justify" style:justify-single-word="false"/>
      <style:text-properties style:font-name="Arial1" fo:font-size="11pt" fo:font-weight="bold" officeooo:rsid="0099eba4" officeooo:paragraph-rsid="00ab2c70" style:font-size-asian="11pt" style:font-weight-asian="bold" style:font-weight-complex="bold"/>
    </style:style>
    <style:style style:name="P53" style:family="paragraph" style:parent-style-name="Standard">
      <style:paragraph-properties fo:text-align="justify" style:justify-single-word="false"/>
      <style:text-properties style:font-name="Arial1" fo:font-size="11pt" fo:font-weight="bold" officeooo:rsid="009c438e" officeooo:paragraph-rsid="00cfbf88" style:font-size-asian="11pt" style:font-weight-asian="bold" style:font-weight-complex="bold"/>
    </style:style>
    <style:style style:name="P54" style:family="paragraph" style:parent-style-name="Standard">
      <style:paragraph-properties fo:text-align="center" style:justify-single-word="false"/>
      <style:text-properties fo:color="#00000a" style:font-name="Arial1" fo:font-size="8pt" officeooo:rsid="002def59" style:font-size-asian="8pt"/>
    </style:style>
    <style:style style:name="P55" style:family="paragraph" style:parent-style-name="Standard">
      <style:paragraph-properties fo:text-align="center" style:justify-single-word="false"/>
      <style:text-properties fo:color="#00000a" style:font-name="Arial1" fo:font-size="14pt" officeooo:rsid="0089f6b1" style:font-size-asian="14pt" style:font-size-complex="14pt"/>
    </style:style>
    <style:style style:name="P56" style:family="paragraph" style:parent-style-name="Standard">
      <style:paragraph-properties fo:text-align="center" style:justify-single-word="false"/>
      <style:text-properties fo:color="#00000a" style:font-name="Times New Roman1" fo:font-size="9pt" fo:font-weight="bold" officeooo:rsid="002def59" style:font-size-asian="9pt" style:font-weight-asian="bold"/>
    </style:style>
    <style:style style:name="P57"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91bc11" officeooo:paragraph-rsid="0091bc11" style:font-size-asian="12pt" style:font-weight-asian="normal" style:font-size-complex="12pt" style:font-weight-complex="normal"/>
    </style:style>
    <style:style style:name="P58"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8fa6a4" officeooo:paragraph-rsid="008fa6a4" style:font-size-asian="12pt" style:font-weight-asian="normal" style:font-size-complex="12pt" style:font-weight-complex="normal"/>
    </style:style>
    <style:style style:name="P59"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8fa6a4" style:font-size-asian="12pt" style:font-weight-asian="bold" style:font-size-complex="12pt" style:font-weight-complex="bold"/>
    </style:style>
    <style:style style:name="P60"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8ddf96" style:font-size-asian="12pt" style:font-weight-asian="bold" style:font-size-complex="12pt" style:font-weight-complex="bold"/>
    </style:style>
    <style:style style:name="P61"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91bc11" officeooo:paragraph-rsid="0091bc11" style:font-size-asian="12pt" style:font-weight-asian="bold" style:font-size-complex="12pt" style:font-weight-complex="bold"/>
    </style:style>
    <style:style style:name="P62"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91bc11" officeooo:paragraph-rsid="00b6e9a8" style:font-size-asian="12pt" style:font-weight-asian="bold" style:font-size-complex="12pt" style:font-weight-complex="bold"/>
    </style:style>
    <style:style style:name="P63"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91bc11" officeooo:paragraph-rsid="00b39eb3" style:font-size-asian="12pt" style:font-weight-asian="bold" style:font-size-complex="12pt" style:font-weight-complex="bold"/>
    </style:style>
    <style:style style:name="P64"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8ddf96" style:font-size-asian="12pt" style:font-size-complex="12pt"/>
    </style:style>
    <style:style style:name="P65"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8fa6a4" style:font-size-asian="12pt" style:font-size-complex="12pt"/>
    </style:style>
    <style:style style:name="P66"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b6e9a8" style:font-size-asian="12pt" style:font-size-complex="12pt"/>
    </style:style>
    <style:style style:name="P67"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8fa6a4" officeooo:paragraph-rsid="008fa6a4" style:font-size-asian="12pt" style:font-size-complex="12pt"/>
    </style:style>
    <style:style style:name="P68"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8fa6a4" officeooo:paragraph-rsid="00ad6ee0" style:font-size-asian="12pt" style:font-size-complex="12pt"/>
    </style:style>
    <style:style style:name="P69" style:family="paragraph" style:parent-style-name="Standard">
      <style:paragraph-properties fo:text-align="start" style:justify-single-word="false"/>
    </style:style>
    <style:style style:name="P70" style:family="paragraph" style:parent-style-name="Standard">
      <style:paragraph-properties fo:text-align="start" style:justify-single-word="false"/>
      <style:text-properties officeooo:paragraph-rsid="00d180f6"/>
    </style:style>
    <style:style style:name="P71" style:family="paragraph" style:parent-style-name="Standard">
      <style:paragraph-properties fo:text-align="justify" style:justify-single-word="false"/>
      <style:text-properties fo:color="#000000" style:text-line-through-style="none" style:text-line-through-type="none" style:font-name="Tahoma1" fo:font-size="12pt" style:text-underline-style="none" fo:font-weight="bold" officeooo:rsid="008201bb" style:font-size-asian="12pt" style:font-weight-asian="bold" style:font-size-complex="12pt"/>
    </style:style>
    <style:style style:name="P72" style:family="paragraph" style:parent-style-name="Standard">
      <style:paragraph-properties fo:text-align="start" style:justify-single-word="false"/>
      <style:text-properties fo:color="#000000" style:text-line-through-style="none" style:text-line-through-type="none" style:font-name="Arial1" fo:font-size="11pt" style:text-underline-style="none" fo:font-weight="bold" officeooo:rsid="008201bb" style:font-size-asian="11pt" style:font-weight-asian="bold" style:font-size-complex="12pt"/>
    </style:style>
    <style:style style:name="P73" style:family="paragraph" style:parent-style-name="Standard">
      <style:paragraph-properties fo:text-align="justify" style:justify-single-word="false"/>
      <style:text-properties fo:color="#000000" style:font-name="Arial1" fo:font-size="11pt" officeooo:rsid="0097ae40" officeooo:paragraph-rsid="0097ae40" style:font-size-asian="11pt"/>
    </style:style>
    <style:style style:name="P74" style:family="paragraph" style:parent-style-name="Standard">
      <style:paragraph-properties fo:text-align="justify" style:justify-single-word="false"/>
      <style:text-properties fo:color="#000000" style:font-name="Arial1" fo:font-size="11pt" officeooo:rsid="0097ae40" officeooo:paragraph-rsid="00b8c7e7" style:font-size-asian="11pt"/>
    </style:style>
    <style:style style:name="P75" style:family="paragraph" style:parent-style-name="Standard">
      <style:paragraph-properties fo:text-align="justify" style:justify-single-word="false"/>
      <style:text-properties fo:color="#000000" style:font-name="Arial1" fo:font-size="11pt" officeooo:rsid="00975d14" officeooo:paragraph-rsid="00b6e9a8" style:font-size-asian="11pt"/>
    </style:style>
    <style:style style:name="P76" style:family="paragraph" style:parent-style-name="Standard">
      <style:paragraph-properties fo:text-align="justify" style:justify-single-word="false"/>
      <style:text-properties fo:color="#000000" style:font-name="Arial1" fo:font-size="11pt" officeooo:rsid="00975d14" officeooo:paragraph-rsid="00b8c7e7" style:font-size-asian="11pt"/>
    </style:style>
    <style:style style:name="P77" style:family="paragraph" style:parent-style-name="Standard">
      <style:paragraph-properties fo:text-align="justify" style:justify-single-word="false"/>
      <style:text-properties fo:color="#000000" style:font-name="Arial1" fo:font-size="11pt" fo:font-weight="bold" officeooo:rsid="009753e2" officeooo:paragraph-rsid="009753e2" style:font-size-asian="11pt" style:font-weight-asian="bold" style:font-weight-complex="bold"/>
    </style:style>
    <style:style style:name="P78" style:family="paragraph" style:parent-style-name="Standard">
      <style:paragraph-properties fo:text-align="justify" style:justify-single-word="false"/>
      <style:text-properties fo:color="#000000" style:font-name="Arial1" fo:font-size="11pt" fo:font-weight="bold" officeooo:rsid="009753e2" officeooo:paragraph-rsid="0094fb3d" style:font-size-asian="11pt" style:font-weight-asian="bold" style:font-weight-complex="bold"/>
    </style:style>
    <style:style style:name="P79" style:family="paragraph" style:parent-style-name="Standard">
      <style:paragraph-properties fo:text-align="justify" style:justify-single-word="false"/>
      <style:text-properties fo:color="#000000" style:font-name="Arial1" fo:font-size="11pt" fo:font-weight="bold" officeooo:rsid="00975d14" officeooo:paragraph-rsid="009c4154" style:font-size-asian="11pt" style:font-weight-asian="bold" style:font-weight-complex="bold"/>
    </style:style>
    <style:style style:name="P80" style:family="paragraph" style:parent-style-name="Standard">
      <style:paragraph-properties fo:text-align="justify" style:justify-single-word="false"/>
      <style:text-properties fo:color="#000000" style:font-name="Arial1" fo:font-size="11pt" fo:font-weight="bold" officeooo:rsid="00975d14" officeooo:paragraph-rsid="00b6e9a8" style:font-size-asian="11pt" style:font-weight-asian="bold" style:font-weight-complex="bold"/>
    </style:style>
    <style:style style:name="P81" style:family="paragraph" style:parent-style-name="Standard">
      <style:paragraph-properties fo:text-align="justify" style:justify-single-word="false"/>
      <style:text-properties fo:color="#000000" style:font-name="Arial1" fo:font-size="11pt" fo:font-weight="bold" officeooo:rsid="0097ae40" officeooo:paragraph-rsid="00b8c7e7" style:font-size-asian="11pt" style:font-weight-asian="bold" style:font-weight-complex="bold"/>
    </style:style>
    <style:style style:name="P82" style:family="paragraph" style:parent-style-name="Standard">
      <style:paragraph-properties fo:text-align="justify" style:justify-single-word="false"/>
      <style:text-properties fo:color="#000000" style:font-name="Arial1" fo:font-size="11pt" fo:font-weight="bold" officeooo:rsid="0097ae40" officeooo:paragraph-rsid="00cfbf88" style:font-size-asian="11pt" style:font-weight-asian="bold" style:font-weight-complex="bold"/>
    </style:style>
    <style:style style:name="P83" style:family="paragraph" style:parent-style-name="Standard">
      <style:paragraph-properties fo:text-align="justify" style:justify-single-word="false"/>
      <style:text-properties fo:color="#000000" style:font-name="Arial1" fo:font-size="12pt" officeooo:rsid="009753e2" officeooo:paragraph-rsid="009753e2" style:font-size-asian="12pt" style:font-size-complex="12pt"/>
    </style:style>
    <style:style style:name="P84" style:family="paragraph" style:parent-style-name="Standard">
      <style:paragraph-properties fo:text-align="justify" style:justify-single-word="false"/>
      <style:text-properties fo:color="#000000" style:font-name="Arial1" fo:font-size="12pt" officeooo:rsid="00975d14" officeooo:paragraph-rsid="00975d14" style:font-size-asian="12pt" style:font-size-complex="12pt"/>
    </style:style>
    <style:style style:name="P85" style:family="paragraph" style:parent-style-name="Standard">
      <style:paragraph-properties fo:text-align="justify" style:justify-single-word="false"/>
      <style:text-properties fo:color="#000000" style:font-name="Arial1" fo:font-size="12pt" officeooo:rsid="0097ae40" officeooo:paragraph-rsid="0097ae40" style:font-size-asian="12pt" style:font-size-complex="12pt"/>
    </style:style>
    <style:style style:name="P86" style:family="paragraph" style:parent-style-name="Standard">
      <style:paragraph-properties fo:text-align="justify" style:justify-single-word="false"/>
      <style:text-properties fo:color="#000000" style:font-name="Arial1" fo:font-size="12pt" officeooo:rsid="00983341" officeooo:paragraph-rsid="00983341" style:font-size-asian="12pt" style:font-size-complex="12pt"/>
    </style:style>
    <style:style style:name="P87" style:family="paragraph" style:parent-style-name="Standard">
      <style:paragraph-properties fo:text-align="justify" style:justify-single-word="false"/>
      <style:text-properties fo:color="#000000" style:font-name="Arial1" fo:font-size="12pt" officeooo:rsid="00c93c5f" officeooo:paragraph-rsid="00c93c5f" style:font-size-asian="12pt" style:font-size-complex="12pt"/>
    </style:style>
    <style:style style:name="P88" style:family="paragraph" style:parent-style-name="Standard">
      <style:paragraph-properties fo:text-align="justify" style:justify-single-word="false"/>
      <style:text-properties fo:color="#000000" style:font-name="Arial1" fo:font-size="12pt" officeooo:rsid="0094fb3d" officeooo:paragraph-rsid="00c3ac08" style:font-size-asian="12pt" style:font-size-complex="12pt"/>
    </style:style>
    <style:style style:name="P89" style:family="paragraph" style:parent-style-name="Standard">
      <style:paragraph-properties fo:text-align="justify" style:justify-single-word="false"/>
      <style:text-properties fo:color="#000000" style:font-name="Arial1" fo:font-size="12pt" fo:font-weight="normal" officeooo:rsid="00ab2c70" officeooo:paragraph-rsid="00c64f97"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color="#000000" style:font-name="Arial2" fo:font-size="12pt" fo:font-weight="normal" officeooo:rsid="00c7c669" officeooo:paragraph-rsid="00c7c669" style:font-size-asian="12pt" style:font-weight-asian="normal" style:font-name-complex="Helvetica" style:font-size-complex="12pt" style:font-weight-complex="normal"/>
    </style:style>
    <style:style style:name="P91" style:family="paragraph" style:parent-style-name="Standard">
      <style:paragraph-properties fo:text-align="justify" style:justify-single-word="false">
        <style:tab-stops>
          <style:tab-stop style:position="7.197cm"/>
        </style:tab-stops>
      </style:paragraph-properties>
      <style:text-properties officeooo:paragraph-rsid="00942d76"/>
    </style:style>
    <style:style style:name="P92" style:family="paragraph" style:parent-style-name="Standard">
      <style:paragraph-properties fo:text-align="justify" style:justify-single-word="false">
        <style:tab-stops>
          <style:tab-stop style:position="7.197cm"/>
        </style:tab-stops>
      </style:paragraph-properties>
      <style:text-properties officeooo:paragraph-rsid="00ad6ee0"/>
    </style:style>
    <style:style style:name="P93" style:family="paragraph" style:parent-style-name="Standard">
      <style:paragraph-properties fo:text-align="justify" style:justify-single-word="false"/>
      <style:text-properties style:font-name="Arial" fo:font-size="12pt" officeooo:paragraph-rsid="00af206e" style:font-size-asian="12pt" style:font-size-complex="12pt"/>
    </style:style>
    <style:style style:name="P94" style:family="paragraph" style:parent-style-name="Standard">
      <style:paragraph-properties fo:text-align="justify" style:justify-single-word="false"/>
      <style:text-properties style:font-name="Arial" fo:font-size="12pt" fo:font-weight="bold" officeooo:rsid="00b6e9a8" officeooo:paragraph-rsid="00af206e" style:font-size-asian="12pt" style:font-weight-asian="bold" style:font-size-complex="12pt"/>
    </style:style>
    <style:style style:name="P95" style:family="paragraph" style:parent-style-name="Standard">
      <style:paragraph-properties fo:margin-left="0cm" fo:margin-right="0cm" fo:text-align="justify" style:justify-single-word="false" fo:text-indent="0cm" style:auto-text-indent="false"/>
      <style:text-properties officeooo:paragraph-rsid="008201bb"/>
    </style:style>
    <style:style style:name="P96" style:family="paragraph" style:parent-style-name="Standard" style:master-page-name="Standard">
      <style:paragraph-properties fo:text-align="center" style:justify-single-word="false" style:page-number="auto"/>
    </style:style>
    <style:style style:name="P97" style:family="paragraph" style:parent-style-name="Standard">
      <style:paragraph-properties fo:text-align="start" style:justify-single-word="false"/>
      <style:text-properties style:font-name="Arial1" fo:font-size="11pt" fo:font-weight="bold" officeooo:rsid="0089f6b1" officeooo:paragraph-rsid="00d180f6" style:font-size-asian="11pt" style:font-weight-asian="bold"/>
    </style:style>
    <style:style style:name="P98" style:family="paragraph" style:parent-style-name="Standard">
      <style:paragraph-properties fo:text-align="justify" style:justify-single-word="false"/>
      <style:text-properties style:font-name="Arial1" fo:font-size="11pt" officeooo:rsid="00a3480c" officeooo:paragraph-rsid="00a3480c" style:font-size-asian="11pt"/>
    </style:style>
    <style:style style:name="P99" style:family="paragraph" style:parent-style-name="Standard">
      <style:paragraph-properties fo:text-align="justify" style:justify-single-word="false"/>
      <style:text-properties style:font-name="Arial1" fo:font-size="11pt" officeooo:rsid="00d20120" officeooo:paragraph-rsid="00d20120" style:font-size-asian="11pt"/>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1f692c"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officeooo:rsid="00942d76"/>
    </style:style>
    <style:style style:name="T6" style:family="text">
      <style:text-properties style:font-name="Arial1" fo:font-size="12pt" style:font-size-asian="12pt"/>
    </style:style>
    <style:style style:name="T7" style:family="text">
      <style:text-properties style:font-name="Arial1" fo:font-size="11pt" style:font-size-asian="11pt"/>
    </style:style>
    <style:style style:name="T8" style:family="text">
      <style:text-properties style:font-name="Arial1" fo:font-size="11pt" fo:font-weight="bold" style:font-size-asian="11pt" style:font-weight-asian="bold"/>
    </style:style>
    <style:style style:name="T9" style:family="text">
      <style:text-properties fo:color="#000000"/>
    </style:style>
    <style:style style:name="T10" style:family="text">
      <style:text-properties fo:color="#000000" style:text-line-through-style="none" style:text-line-through-type="none" style:font-name="Tahoma1" fo:font-size="12pt" style:text-underline-style="none" fo:font-weight="bold" officeooo:rsid="008201bb" style:font-size-asian="12pt" style:font-weight-asian="bold" style:font-size-complex="12pt"/>
    </style:style>
    <style:style style:name="T11" style:family="text">
      <style:text-properties fo:color="#000000" style:font-name="Arial2" fo:font-weight="normal" style:font-weight-asian="normal" style:font-name-complex="Helvetica" style:font-size-complex="12pt" style:font-weight-complex="normal"/>
    </style:style>
    <style:style style:name="T12" style:family="text">
      <style:text-properties fo:color="#000000" style:font-name="Arial2" fo:font-weight="normal" officeooo:rsid="004972a3" style:font-weight-asian="normal" style:font-name-complex="Helvetica" style:font-size-complex="12pt" style:font-weight-complex="normal"/>
    </style:style>
    <style:style style:name="T13" style:family="text">
      <style:text-properties fo:color="#000000" style:font-name="Arial2" fo:font-weight="normal" officeooo:rsid="00560971" style:font-weight-asian="normal" style:font-name-complex="Helvetica" style:font-size-complex="12pt" style:font-weight-complex="normal"/>
    </style:style>
    <style:style style:name="T14" style:family="text">
      <style:text-properties fo:color="#000000" style:font-name="Arial2" fo:font-weight="normal" officeooo:rsid="00d05d25" style:font-weight-asian="normal" style:font-name-complex="Helvetica" style:font-size-complex="12pt" style:font-weight-complex="normal"/>
    </style:style>
    <style:style style:name="T15" style:family="text">
      <style:text-properties fo:color="#000000" style:font-name="Arial2" fo:font-weight="normal" officeooo:rsid="004972a3" style:font-weight-asian="normal" style:font-name-complex="Helvetica" style:font-weight-complex="normal"/>
    </style:style>
    <style:style style:name="T16" style:family="text">
      <style:text-properties fo:color="#000000" style:font-name="Arial2" fo:font-size="11pt" fo:font-weight="normal" style:font-size-asian="11pt" style:font-weight-asian="normal" style:font-name-complex="Helvetica" style:font-size-complex="12pt" style:font-weight-complex="normal"/>
    </style:style>
    <style:style style:name="T17" style:family="text">
      <style:text-properties fo:color="#000000" style:font-name="Arial2" fo:font-size="11pt" fo:font-weight="normal" officeooo:rsid="004972a3" style:font-size-asian="11pt" style:font-weight-asian="normal" style:font-name-complex="Helvetica" style:font-size-complex="12pt" style:font-weight-complex="normal"/>
    </style:style>
    <style:style style:name="T18" style:family="text">
      <style:text-properties fo:color="#000000" style:font-name="Arial,Bold" officeooo:rsid="00560971" style:font-name-complex="Arial,Bold"/>
    </style:style>
    <style:style style:name="T19" style:family="text">
      <style:text-properties fo:color="#000000" style:font-name="Arial,Bold" officeooo:rsid="004321a4" style:font-name-complex="Arial,Bold"/>
    </style:style>
    <style:style style:name="T20" style:family="text">
      <style:text-properties fo:color="#000000" style:font-name="Arial,Bold" officeooo:rsid="003907ea" style:font-name-complex="Arial,Bold"/>
    </style:style>
    <style:style style:name="T21" style:family="text">
      <style:text-properties fo:color="#000000" style:font-name="Arial,Bold" officeooo:rsid="00a8e3d9" style:font-name-complex="Arial,Bold"/>
    </style:style>
    <style:style style:name="T22" style:family="text">
      <style:text-properties fo:color="#000000" style:font-size-complex="12pt"/>
    </style:style>
    <style:style style:name="T23" style:family="text">
      <style:text-properties fo:color="#000000" officeooo:rsid="0094fb3d" style:font-size-complex="12pt"/>
    </style:style>
    <style:style style:name="T24" style:family="text">
      <style:text-properties fo:color="#000000" officeooo:rsid="00c3f73c" style:font-size-complex="12pt"/>
    </style:style>
    <style:style style:name="T25" style:family="text">
      <style:text-properties fo:color="#000000" officeooo:rsid="00c6e15e" style:font-size-complex="12pt"/>
    </style:style>
    <style:style style:name="T26" style:family="text">
      <style:text-properties fo:color="#000000" officeooo:rsid="00cfbf88" style:font-size-complex="12pt"/>
    </style:style>
    <style:style style:name="T27" style:family="text">
      <style:text-properties fo:color="#000000" officeooo:rsid="00b8c7e7" style:font-size-complex="12pt"/>
    </style:style>
    <style:style style:name="T28" style:family="text">
      <style:text-properties fo:color="#000000" officeooo:rsid="00d05d25" style:font-size-complex="12pt"/>
    </style:style>
    <style:style style:name="T29" style:family="text">
      <style:text-properties style:font-name="ArialUnicodeMS-KSCms-UHC-H" fo:font-size="12pt" style:font-size-asian="12pt"/>
    </style:style>
    <style:style style:name="T30" style:family="text">
      <style:text-properties officeooo:rsid="008b25be"/>
    </style:style>
    <style:style style:name="T31" style:family="text">
      <style:text-properties officeooo:rsid="008cb46f"/>
    </style:style>
    <style:style style:name="T32" style:family="text">
      <style:text-properties officeooo:rsid="008ddf96"/>
    </style:style>
    <style:style style:name="T33" style:family="text">
      <style:text-properties fo:font-weight="normal" style:font-weight-asian="normal" style:font-weight-complex="normal"/>
    </style:style>
    <style:style style:name="T34" style:family="text">
      <style:text-properties fo:font-weight="normal" officeooo:rsid="00a9a735" style:font-weight-asian="normal" style:font-weight-complex="normal"/>
    </style:style>
    <style:style style:name="T35" style:family="text">
      <style:text-properties fo:font-weight="normal" officeooo:rsid="00af206e" style:font-weight-asian="normal" style:font-weight-complex="normal"/>
    </style:style>
    <style:style style:name="T36" style:family="text">
      <style:text-properties fo:font-weight="normal" officeooo:rsid="00af3e71" style:font-weight-asian="normal" style:font-weight-complex="normal"/>
    </style:style>
    <style:style style:name="T37" style:family="text">
      <style:text-properties fo:font-weight="normal" officeooo:rsid="00b39eb3" style:font-weight-asian="normal" style:font-weight-complex="normal"/>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a40f7d" style:font-weight-asian="bold" style:font-weight-complex="bold"/>
    </style:style>
    <style:style style:name="T41" style:family="text">
      <style:text-properties fo:font-weight="bold" officeooo:rsid="00a5e726" style:font-weight-asian="bold" style:font-weight-complex="bold"/>
    </style:style>
    <style:style style:name="T42" style:family="text">
      <style:text-properties fo:font-weight="bold" officeooo:rsid="00a8e3d9" style:font-weight-asian="bold" style:font-weight-complex="bold"/>
    </style:style>
    <style:style style:name="T43" style:family="text">
      <style:text-properties fo:font-weight="bold" officeooo:rsid="00b6e9a8" style:font-weight-asian="bold" style:font-weight-complex="bold"/>
    </style:style>
    <style:style style:name="T44" style:family="text">
      <style:text-properties fo:font-weight="bold" officeooo:rsid="006e7714" style:font-weight-asian="bold"/>
    </style:style>
    <style:style style:name="T45" style:family="text">
      <style:text-properties fo:font-weight="bold" officeooo:rsid="00af206e" style:font-weight-asian="bold"/>
    </style:style>
    <style:style style:name="T46" style:family="text">
      <style:text-properties fo:font-weight="bold" officeooo:rsid="00b6e9a8" style:font-weight-asian="bold"/>
    </style:style>
    <style:style style:name="T47" style:family="text">
      <style:text-properties officeooo:rsid="0093a294"/>
    </style:style>
    <style:style style:name="T48" style:family="text">
      <style:text-properties fo:color="#00000a" style:font-name="Arial" fo:font-size="12pt" officeooo:rsid="008fa6a4" style:font-size-asian="12pt" style:font-size-complex="12pt"/>
    </style:style>
    <style:style style:name="T49" style:family="text">
      <style:text-properties fo:color="#00000a" style:font-name="Arial" fo:font-size="12pt" officeooo:rsid="002def59" style:font-size-asian="12pt" style:font-size-complex="12pt"/>
    </style:style>
    <style:style style:name="T50" style:family="text">
      <style:text-properties fo:color="#00000a" style:font-name="Arial" fo:font-size="12pt" officeooo:rsid="00942d76" style:font-size-asian="12pt" style:font-size-complex="12pt"/>
    </style:style>
    <style:style style:name="T51" style:family="text">
      <style:text-properties fo:color="#00000a" style:font-name="Arial" fo:font-size="12pt" officeooo:rsid="0071eab6" style:font-size-asian="12pt" style:font-size-complex="12pt"/>
    </style:style>
    <style:style style:name="T52" style:family="text">
      <style:text-properties officeooo:rsid="0097ae40"/>
    </style:style>
    <style:style style:name="T53" style:family="text">
      <style:text-properties fo:color="#ff0000"/>
    </style:style>
    <style:style style:name="T54" style:family="text">
      <style:text-properties officeooo:rsid="009eb68b"/>
    </style:style>
    <style:style style:name="T55" style:family="text">
      <style:text-properties officeooo:rsid="00a15964"/>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officeooo:rsid="00a5e726" style:font-weight-asian="bold" style:font-weight-complex="bold"/>
    </style:style>
    <style:style style:name="T58" style:family="text">
      <style:text-properties style:text-underline-style="solid" style:text-underline-width="auto" style:text-underline-color="font-color" fo:font-weight="bold" officeooo:rsid="00c3f73c" style:font-weight-asian="bold" style:font-weight-complex="bold"/>
    </style:style>
    <style:style style:name="T59" style:family="text">
      <style:text-properties style:font-name="Arial,Bold" officeooo:rsid="00743bd3" style:font-name-complex="Arial,Bold"/>
    </style:style>
    <style:style style:name="T60" style:family="text">
      <style:text-properties style:font-name="Arial,Bold" officeooo:rsid="003db9ef" style:font-name-complex="Arial,Bold"/>
    </style:style>
    <style:style style:name="T61" style:family="text">
      <style:text-properties style:font-name="Arial,Bold" officeooo:rsid="004b77ba" style:font-name-complex="Arial,Bold"/>
    </style:style>
    <style:style style:name="T62" style:family="text">
      <style:text-properties style:font-name="Arial,Bold" officeooo:rsid="00695e92" style:font-name-complex="Arial,Bold"/>
    </style:style>
    <style:style style:name="T63" style:family="text">
      <style:text-properties style:font-name="Arial,Bold" officeooo:rsid="006a0891" style:font-name-complex="Arial,Bold"/>
    </style:style>
    <style:style style:name="T64" style:family="text">
      <style:text-properties style:font-name="Arial,Bold" officeooo:rsid="003907ea" style:font-name-complex="Arial,Bold"/>
    </style:style>
    <style:style style:name="T65" style:family="text">
      <style:text-properties style:font-name="Arial,Bold" officeooo:rsid="004321a4" style:font-name-complex="Arial,Bold"/>
    </style:style>
    <style:style style:name="T66" style:family="text">
      <style:text-properties style:font-name="Arial,Bold" officeooo:rsid="00560971" style:font-name-complex="Arial,Bold"/>
    </style:style>
    <style:style style:name="T67" style:family="text">
      <style:text-properties style:font-name="Arial,Bold" officeooo:rsid="00a8e3d9" style:font-name-complex="Arial,Bold"/>
    </style:style>
    <style:style style:name="T68" style:family="text">
      <style:text-properties style:font-name="Arial,Bold" officeooo:rsid="00b2493a" style:font-name-complex="Arial,Bold"/>
    </style:style>
    <style:style style:name="T69" style:family="text">
      <style:text-properties fo:color="#ce181e" style:font-name="Arial,Bold" officeooo:rsid="003907ea" style:font-name-complex="Arial,Bold"/>
    </style:style>
    <style:style style:name="T70" style:family="text">
      <style:text-properties officeooo:rsid="00a8e3d9"/>
    </style:style>
    <style:style style:name="T71" style:family="text">
      <style:text-properties officeooo:rsid="00a9a735"/>
    </style:style>
    <style:style style:name="T72" style:family="text">
      <style:text-properties officeooo:rsid="00ab2c70"/>
    </style:style>
    <style:style style:name="T73" style:family="text">
      <style:text-properties officeooo:rsid="00ac6f7a"/>
    </style:style>
    <style:style style:name="T74" style:family="text">
      <style:text-properties officeooo:rsid="00ad6ee0"/>
    </style:style>
    <style:style style:name="T75" style:family="text">
      <style:text-properties officeooo:rsid="00af206e"/>
    </style:style>
    <style:style style:name="T76" style:family="text">
      <style:text-properties officeooo:rsid="00af3e71"/>
    </style:style>
    <style:style style:name="T77" style:family="text">
      <style:text-properties officeooo:rsid="00b2493a"/>
    </style:style>
    <style:style style:name="T78" style:family="text">
      <style:text-properties officeooo:rsid="00b39eb3"/>
    </style:style>
    <style:style style:name="T79" style:family="text">
      <style:text-properties fo:font-size="12pt" style:font-size-asian="12pt" style:font-size-complex="12pt"/>
    </style:style>
    <style:style style:name="T80" style:family="text">
      <style:text-properties fo:font-size="12pt" officeooo:rsid="0097ae40" style:font-size-asian="12pt" style:font-size-complex="12pt"/>
    </style:style>
    <style:style style:name="T81" style:family="text">
      <style:text-properties fo:font-size="12pt" officeooo:rsid="00d05d25" style:font-size-asian="12pt" style:font-size-complex="12pt"/>
    </style:style>
    <style:style style:name="T82" style:family="text">
      <style:text-properties officeooo:rsid="00b6e9a8"/>
    </style:style>
    <style:style style:name="T83" style:family="text">
      <style:text-properties style:font-size-complex="12pt"/>
    </style:style>
    <style:style style:name="T84" style:family="text">
      <style:text-properties officeooo:rsid="009c4154" style:font-size-complex="12pt"/>
    </style:style>
    <style:style style:name="T85" style:family="text">
      <style:text-properties officeooo:rsid="00b0afde" style:font-size-complex="12pt"/>
    </style:style>
    <style:style style:name="T86" style:family="text">
      <style:text-properties officeooo:rsid="00ac6f7a" style:font-size-complex="12pt"/>
    </style:style>
    <style:style style:name="T87" style:family="text">
      <style:text-properties fo:font-size="11pt" style:font-size-asian="11pt"/>
    </style:style>
    <style:style style:name="T88" style:family="text">
      <style:text-properties officeooo:rsid="00c299b0"/>
    </style:style>
    <style:style style:name="T89" style:family="text">
      <style:text-properties officeooo:rsid="00c32f39"/>
    </style:style>
    <style:style style:name="T90" style:family="text">
      <style:text-properties officeooo:rsid="00c399d7"/>
    </style:style>
    <style:style style:name="T91" style:family="text">
      <style:text-properties officeooo:rsid="00c3ac08"/>
    </style:style>
    <style:style style:name="T92" style:family="text">
      <style:text-properties officeooo:rsid="00c3f73c"/>
    </style:style>
    <style:style style:name="T93" style:family="text">
      <style:text-properties officeooo:rsid="00c55f0c"/>
    </style:style>
    <style:style style:name="T94" style:family="text">
      <style:text-properties officeooo:rsid="00c64f97"/>
    </style:style>
    <style:style style:name="T95" style:family="text">
      <style:text-properties officeooo:rsid="00cfbf88"/>
    </style:style>
    <style:style style:name="T96" style:family="text">
      <style:text-properties officeooo:rsid="00d05d25"/>
    </style:style>
    <style:style style:name="T97" style:family="text">
      <style:text-properties style:use-window-font-color="true" style:font-name="Arial3" fo:font-size="12pt" fo:font-weight="normal" officeooo:rsid="006cfb82" style:font-size-asian="12pt" style:font-weight-asian="normal" style:font-name-complex="Arial,Bold" style:font-size-complex="12pt" style:font-weight-complex="normal"/>
    </style:style>
    <style:style style:name="T98" style:family="text">
      <style:text-properties style:use-window-font-color="true" style:font-name="Arial3" fo:font-size="12pt" fo:font-weight="normal" officeooo:rsid="0093f93e" style:font-size-asian="12pt" style:font-weight-asian="normal" style:font-name-complex="Arial,Bold"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4"><text:s text:c="4"/></text:span><text:span text:style-name="T2"><text:line-break/> <text:s/></text:span><text:span text:style-name="T3"><text:s text:c="34"/><text:tab/><text:tab/><text:tab/><text:tab/><text:tab/><text:tab/><text:tab/><text:tab/><text:tab/><text:tab/><text:tab/><text:tab/><text:tab/><text:tab/><text:tab/><text:tab/></text:span></text:p>
      <text:p text:style-name="P1"/>
      <text:p text:style-name="P56"><text:tab/><text:tab/><text:tab/></text:p>
      <text:p text:style-name="P54"/>
      <text:p text:style-name="P54"><text:tab/><text:tab/><text:tab/><text:tab/><text:tab/><text:tab/></text:p>
      <text:p text:style-name="P55"><text:tab/><text:tab/><text:tab/><text:tab/><text:tab/><text:tab/><text:tab/> <text:s text:c="4"/><text:span text:style-name="T96">allegato A)</text:span></text:p>
      <text:p text:style-name="P71"/>
      <text:p text:style-name="P95"><text:span text:style-name="T10"><text:s text:c="3"/></text:span><text:span text:style-name="T29">􀀤􀁏􀁏􀁈􀁊􀁄􀁗􀁒􀀃􀲯􀀔􀲰􀀃</text:span></text:p>
      <text:p text:style-name="P2">Protocollo n. ___________ del ________ </text:p>
      <text:p text:style-name="P7"/>
      <text:p text:style-name="P7"/>
      <text:p text:style-name="P8"><text:tab/><text:tab/><text:tab/><text:tab/><text:tab/><text:tab/><text:tab/><text:tab/><text:tab/><text:span text:style-name="T30">Spett.le </text:span></text:p>
      <text:p text:style-name="P8"><text:tab/><text:tab/><text:tab/><text:tab/><text:tab/><text:tab/><text:tab/><text:tab/><text:tab/><text:span text:style-name="T30">ditta ________________</text:span></text:p>
      <text:p text:style-name="P8"><text:tab/><text:tab/><text:tab/><text:tab/><text:tab/><text:tab/><text:tab/><text:tab/><text:tab/>____________________</text:p>
      <text:p text:style-name="P8"><text:tab/><text:tab/><text:tab/><text:tab/><text:tab/><text:tab/><text:tab/><text:tab/><text:tab/>____________________</text:p>
      <text:p text:style-name="P69"><text:span text:style-name="T6">Oggetto: </text:span><text:span text:style-name="T7">Affidamento del Servizio di “Vigilanza degli immobili di proprietà comunale” – Richiesta</text:span></text:p>
      <text:p text:style-name="P70"><text:span text:style-name="T7">preventivo-offerta – </text:span><text:span text:style-name="T8">CIG: </text:span><text:span text:style-name="T97"><text:s text:c="3"/></text:span><text:span text:style-name="T98">800209300C <text:s text:c="3"/>- Codice gara 7510914 <text:s text:c="2"/></text:span><text:span text:style-name="T97"><text:tab/>codice ufficio DSAVHZ</text:span></text:p>
      <text:p text:style-name="P97"/>
      <text:p text:style-name="P49"/>
      <text:p text:style-name="P46">Con determinazione n. <text:s text:c="3"/>del <text:s text:c="18"/><text:span text:style-name="T70">si è disposta la attivazione di procedura </text:span><text:span text:style-name="T59">ai sensi dell’art. 32 comma 2 e art 36 comma 2 lett b) del D.lvo 18.04.2016 n. 50 e successive mm. <text:s/>ii. <text:s/></text:span><text:span text:style-name="T68">mediante RdO </text:span><text:span text:style-name="T59"><text:s/>sul MePA- Consip <text:s text:c="2"/>finalizzata all’affidamento <text:s/></text:span><text:span text:style-name="T60">del servizio di vigilanza </text:span><text:span text:style-name="T61">armata di </text:span><text:span text:style-name="T60">immobili comunali </text:span><text:span text:style-name="T61">e videosorveglianza di alcune aree pubbliche con collegamento alla centrale operativa </text:span><text:span text:style-name="T62">ai sensi degli artt. 36 comma 2 lett b) e art. 95 comma </text:span><text:span text:style-name="T63">4</text:span><text:span text:style-name="T62"> lett </text:span><text:span text:style-name="T63">b) </text:span><text:span text:style-name="T62"><text:s/>del D.Lvo n. 50\2016, </text:span><text:span text:style-name="T63">secondo il criterio del prezzo più basso, </text:span><text:span text:style-name="T64">per il periodo di anni tre </text:span><text:span text:style-name="T65">decorrenti dalla data di sottoscrizione del documento di stipula <text:s/>del <text:s/>MePA. </text:span><text:span text:style-name="T66">Valore presunto </text:span><text:span text:style-name="T67">massimo a disposizione </text:span><text:span text:style-name="T12">€ </text:span><text:span text:style-name="T18">195.000,00. </text:span><text:span text:style-name="T19">Impegno di spesa presunt</text:span><text:span text:style-name="T21">o </text:span><text:span text:style-name="T20"><text:s/></text:span><text:span text:style-name="T12">€ </text:span><text:span text:style-name="T13">237.900,00 iva compresa</text:span><text:span text:style-name="T69">.</text:span></text:p>
      <text:p text:style-name="P36"/>
      <text:p text:style-name="P36"/>
      <text:p text:style-name="P36"><text:span text:style-name="T31">Poichè q</text:span>uesta Amministrazione Comunale intende procedere all’affidamento del Servizio <text:span text:style-name="T31">in oggetto con </text:span>le caratteristiche tecniche ed alle condizioni indicate negli allegati “<text:span text:style-name="T30">foglio patti e condizioni” <text:s/>e </text:span><text:s/>“schema di contratto d’appalto” <text:s text:c="2"/>a stipularsi.</text:p>
      <text:p text:style-name="P35"/>
      <text:p text:style-name="P37"><text:tab/><text:tab/><text:tab/><text:tab/><text:tab/><text:tab/><text:span text:style-name="T41">SI INVITA </text:span></text:p>
      <text:p text:style-name="P37">codesta ditta, fermi restando i requisiti di ammissibilità a <text:span text:style-name="T70">presentare preventivo-</text:span> offerta, inte<text:span text:style-name="T77">nde</text:span>ndosi con l’avvenuta partecipazione, pienamente riconosciute e accettate tutte le modalità, le indicazioni e le prescrizioni previste nella presente <text:s/>lettera di invito e dal Foglio Patti e condizioni approvati con la determinazione sopra richiamata.</text:p>
      <text:p text:style-name="P37">Resta fermo che il presente invito non costituisce presunzioni di ammissibilità e che la stazione committente <text:s/>può procedere all’esclusione <text:s/>anche in ragione di cause ostative non rilevate durante lo svolgimento della procedura o intervenute successivamente alla conclusione della medesima.</text:p>
      <text:p text:style-name="P47">La stazione appaltante si riserva la facoltà di non procedere all’affidamento a suo insindacabile giudizio o in caso di <text:span text:style-name="T71">non congruità o idoneità dell’offerta ai sensi dell’art. 97 del D.Lvo. 50\2016.</text:span></text:p>
      <text:p text:style-name="P37"/>
      <text:p text:style-name="P37"><text:tab/><text:tab/><text:tab/><text:span text:style-name="T39">REQUISITI PER PARTECIPARE </text:span><text:span text:style-name="T42">ALLA PROCEDURA </text:span></text:p>
      <text:p text:style-name="P9">Sono ammessi a partecipare alla <text:span text:style-name="T70">procedura comparativa </text:span><text:s text:c="2"/>i soggetti iscritti al Mercato elettronico <text:s/><text:span text:style-name="T78">( MePA) </text:span>di CONSIP, singoli o consorziati, temporaneamente raggruppati o aggregati, di cui all’art 45 del d.lgs n. 50\2016, ai sensi e nel rispetto delle condizioni di cui all’art 47 e 48 del D.lvo n. 50\2016.</text:p>
      <text:p text:style-name="P10">Inoltre i predetti soggetti devono essere- a pena di esclusione- in possesso dei seguenti ulteriori requisiti:</text:p>
      <text:p text:style-name="P60">Requisiti di idoneità professionale</text:p>
      <text:p text:style-name="P64">1. iscrizione al registro delle imprese della Camera di Commercio, Industria, Artigianato ed</text:p>
      <text:p text:style-name="P64">Agricoltura della Provincia in cui l'impresa ha sede.</text:p>
      <text:p text:style-name="P67">2. requisiti di ordine generale, ovvero insussistenza di uno dei motivi di esclusione di cui all’art. 80 <text:s/>del d.lgs. n. 50\2016;</text:p>
      <text:p text:style-name="P68"><text:soft-page-break/></text:p>
      <text:p text:style-name="P68"/>
      <text:p text:style-name="P68"/>
      <text:p text:style-name="P68"/>
      <text:p text:style-name="P68"/>
      <text:p text:style-name="P68"/>
      <text:p text:style-name="P68"/>
      <text:p text:style-name="P68"/>
      <text:p text:style-name="P68"/>
      <text:p text:style-name="P92"><text:span text:style-name="T48">3</text:span><text:span text:style-name="T49">. Licenza prefettizia allo svolgimento dell’attività di Vigilanza armata, artt. 134 e seguenti del T.U.L.P.S., R.D. n° 773/1931, <text:s/></text:span><text:span text:style-name="T50">e del </text:span><text:s text:c="2"/><text:span text:style-name="T1">R.D. 6 maggio 1940, n. 635 <text:s/></text:span><text:span text:style-name="T5">e del D.M. n. 269\2010 <text:s/></text:span><text:span text:style-name="T49">per il servizio previsto nell’appalto, in corso di efficacia e valida per il territorio del Comune di </text:span><text:span text:style-name="T51">Castellana Grotte,</text:span><text:span text:style-name="T49"> ossia rilasciata dal Prefetto di </text:span><text:span text:style-name="T51">Bari</text:span><text:span text:style-name="T49"> o da altre Prefetture</text:span></text:p>
      <text:p text:style-name="P91"><text:span text:style-name="T49">con estensione territoriale ad operare anche sul territorio del Comune di </text:span><text:span text:style-name="T51">Castellana Grotte</text:span><text:span text:style-name="T49">, da prodursi in copia conforme o dichiarazione sostitutiva di certificazione resa nelle forme di cui al D.P.R. n° 445/2000 dal</text:span><text:span text:style-name="T51">la</text:span><text:span text:style-name="T49"> quale si evincono gli estremi della licenza (numero licenza, oggetto, Autorità che l’ha rilasciata, estensione territoriale).</text:span></text:p>
      <text:p text:style-name="P64">Potranno partecipare anche gli operatori economici che hanno avviato la pratica per il rinnovo della licenza o per l’estensione territoriale necessaria per lo specifico appalto.</text:p>
      <text:p text:style-name="P64">In caso di raggruppamento temporaneo di impresa e di consorzio ordinario di concorrenti, il suddetto requisito è soddisfatto e comprovato dal RTI o dal consorzio nel suo complesso e deve essere posseduto e prodotto dalle imprese del raggruppamento o del Consorzio che svolgeranno le relative prestazioni contrattuali per cui è richiesta la licenza. Resta inteso che ogni impresa sarà tenuta a svolgere, all’interno del RTI o del Consorzio, la relativa attività per cui ha ottenuto la licenza. </text:p>
      <text:p text:style-name="P58">Ai fine della partecipazione alla presente procedura il possesso dei requisiti di cui sopra si intende dichiarato a norma del D.P.R. n. 445\2000 in forza dell’iscrizione al MePA CONSIP . In ogni caso la stazione appaltante si riserva di effettuare le prescritte verifiche sull’effettivo possesso dei requisiti di ordine generale e di idoneità professionale in capo all’aggiudicatario sulla base delle dichiarazioni prodotte in sede di abilitazione alla predetta piattaforma telematica</text:p>
      <text:p text:style-name="P38"/>
      <text:p text:style-name="P59">b) Requisiti di carattere tecnico-professionale- <text:span text:style-name="T76">operativo.</text:span></text:p>
      <text:p text:style-name="P66">1) esecuzione nel triennio (201<text:span text:style-name="T88">6</text:span>/201<text:span text:style-name="T88">8</text:span>) di <text:s/><text:span text:style-name="T77">almeno due </text:span>servizi <text:s/>analoghi eseguiti con buon esito e buona soddisfazione del committente, per un importo complessivo pari ad almeno</text:p>
      <text:p text:style-name="P66"><text:span text:style-name="T82">due </text:span><text:s/>volte il valore presunto dell’appalto in oggetto, con l’indicazione dei servizi prestati, degli importi, delle date e dei destinatari, pubblici o privati;</text:p>
      <text:p text:style-name="P4"/>
      <text:p text:style-name="P11"><text:span text:style-name="T43">2</text:span>) esperienza <text:s/>professionale analoga <text:span text:style-name="T74">a quella oggetto di affidamento </text:span>di almeno tre anni del personale da adibire al servizio in oggetto, <text:span text:style-name="T78">con conoscenza dettagliata del territorio da parte del personale stesso;</text:span></text:p>
      <text:p text:style-name="P94"/>
      <text:p text:style-name="P93"><text:span text:style-name="T46">3</text:span><text:span text:style-name="T45">)</text:span><text:span text:style-name="T35"> <text:s/></text:span><text:span text:style-name="T36">sottoscrizione di </text:span><text:span text:style-name="T35">impegno </text:span><text:span text:style-name="T36">del <text:s/>partecipante </text:span><text:span text:style-name="T35">, a pena di <text:s/>nullità o risoluzione ipso iure del contratto,</text:span><text:span text:style-name="T45"> </text:span><text:span text:style-name="T35"><text:s/>ad istituire una propria sede </text:span><text:s/>operativa <text:span text:style-name="T75">nel <text:s/>territorio del Comune di Castellana Grotte entro gg 40 dalla stipulazione del contratto, con contestuale posizionamento ed attivazione dei <text:s/>monitors della prevista videosorveglianza ed affinché sia possibile <text:s/>l’intervento degli addetti </text:span>i competenti della Ditta <text:span text:style-name="T75">affidataria </text:span><text:s/><text:span text:style-name="T38">entro </text:span><text:span text:style-name="T44">15</text:span><text:span text:style-name="T38"> minuti </text:span>dalla richiesta impartita dalla Amministrazione o dalla loro rilevazione di un evento critico in atto o compiuto.</text:p>
      <text:p text:style-name="P65"/>
      <text:p text:style-name="P65"><text:span text:style-name="T32">L</text:span><text:span text:style-name="T33">a mancanza di uno dei sopra elencati requisiti determina l’esclusione dalla </text:span><text:span text:style-name="T34">procedura, </text:span><text:span text:style-name="T37">o la risoluzione ipso iure del contratto</text:span></text:p>
      <text:p text:style-name="P59"/>
      <text:p text:style-name="P62"><text:s text:c="15"/></text:p>
      <text:p text:style-name="P62"/>
      <text:p text:style-name="P62"><text:soft-page-break/></text:p>
      <text:p text:style-name="P62"/>
      <text:p text:style-name="P62"/>
      <text:p text:style-name="P62">TERMINI E <text:s/>MODALITA’ <text:s/>DI ESECUZIONE DELL’APPALTO </text:p>
      <text:p text:style-name="P57">I termini e le modalità di svolgimento dell’appalto, la misura delle penali,i termini e modalità di pagamento, sono descritti nel Foglio Patti e Condizioni al quale si formula espresso rinvio. <text:s text:c="26"/></text:p>
      <text:p text:style-name="P63"/>
      <text:p text:style-name="P63"><text:s text:c="43"/>DURATA DELL’APPALTO</text:p>
      <text:p text:style-name="P57">L’appalto ha la durata di anni tre decorrenti dalla sottoscrizione del documento di stipula prodotto dal MePA- CONSIP </text:p>
      <text:p text:style-name="P57">E’ inoltre prevista la possibilità di disporre la proroga contrattuale, a norma dell’art. 106 comma 11 del d.lgs n. 50\2016 per un periodo di mesi sei al fine di individuare il nuovo operatore economico.</text:p>
      <text:p text:style-name="P61"/>
      <text:p text:style-name="P61"><text:s text:c="41"/>RISCHI DA INTERFERENZ<text:span text:style-name="T94">E</text:span></text:p>
      <text:p text:style-name="P57">Dalle verifiche effettuate è emerso che non si appalesa la citata categoria di rischio e conseguentemente,a norma dell’art. 26 comma 3 del d. lgs m. 81\1008, non si rende necessaria la redazione del DUVRI, in quanto il servizio sarà svolte al di <text:s/>fuori dell’orario di servizio dei dipendenti di questo ente. </text:p>
      <text:p text:style-name="P57">In conseguenza <text:s/>non sono stati quantificati oneri pertinenti la sicurezza dal rischio interferenziale da corrispondere all’operatore economico</text:p>
      <text:p text:style-name="P51"/>
      <text:p text:style-name="P51"><text:tab/><text:tab/> <text:s text:c="5"/>DOCUMENTI PER LA PARTECIPAZIONE ALLA <text:span text:style-name="T71">PROCEDURA</text:span></text:p>
      <text:p text:style-name="P12">La documentazione richiesta <text:s/>si distingue in “DOCUMENTAZIONE AMMINISTRATIVA” che confluirà nella BUSTA “ A” virtuale, e “ OFFERTA ECONO<text:span text:style-name="T71">M</text:span>ICA” che confluirà nella busta “ B” <text:s/>virtuale.</text:p>
      <text:p text:style-name="P39"/>
      <text:p text:style-name="P12">A pena di esclusione, tutta la documentazione richiesta dovrà essere fornita, secondo quanto prescritto dalla presente lettera di invito e relativi allegati, nella forma di documento informatico firmato digitalmente o ( ove previsto) in copia per immagine di documento analogico ( cartaceo), ed inviata mediante il sistema <text:span text:style-name="T47">RdO con invio telematico ( tramite sistema MePA).</text:span></text:p>
      <text:p text:style-name="P13"/>
      <text:p text:style-name="P14">La domanda di partecipazione,<text:span text:style-name="T93">secondo lo schema allegato deve essere, a pena inammissibilità della stessa, ed esclusione dalla procedura, <text:s/>deve riportare tutti i dati ivi indicati e richiesti, ed essere firmata</text:span> digitalmente dal Rappresentante Legale o Procuratore dell’impresa concorrente, ovvero dai Legati Rappresentanti o Procuratori in caso di raggruppamenti temporanei o consorzi ordinari ex art 34 , comma 1 lettere d) ed e) del Codice degli appalti.</text:p>
      <text:p text:style-name="P28">Analogamente deve essere firma l’offerta economica.</text:p>
      <text:p text:style-name="P13">In caso di procura, il concorrente deve allegare copia per immagine su supporto informatico della procura medesima. La conformità del documento informatico all’originale in possesso del concorrente è autocertificata da quest’ultimo nell’istanza di partecipazione,a pena di esclusione, ai sensi del D.P.R. n. 445\2000.</text:p>
      <text:p text:style-name="P13">Tutta la documentazione dovrà essere fornita entro e non oltre il termine perentorio stabilito da Sistema, pena la irricevibilità dell’offerta <text:s/>e la non ammissione alla gara.</text:p>
      <text:p text:style-name="P40"/>
      <text:p text:style-name="P50"><text:span text:style-name="T90">A</text:span>) CONTENUTO DELLA BUSTA “A” <text:s/>VIRTUALE</text:p>
      <text:p text:style-name="P27">La busta “A” virtuale deve contenere, a pena di esclusione, la seguente documentazione:</text:p>
      <text:p text:style-name="P48"/>
      <text:p text:style-name="P23"><text:span text:style-name="T90">1</text:span>) istanza di partecipazione conforme al modello allegato, con attestazione ai sensi del D.P.R. 28.12.2000, n. 445 del possesso dei requisiti generali, sottoscritta con firma digitale dal legale rappresentante della ditta. La<text:span text:style-name="T89"> predetta istanza deve essere compilata in ogni sua parte, a pena di inammissibilità della stessa..</text:span></text:p>
      <text:p text:style-name="P23"/>
      <text:p text:style-name="P26"><text:soft-page-break/></text:p>
      <text:p text:style-name="P26"/>
      <text:p text:style-name="P26">In particolare devono essere, a pena di inammissibilità, indicati, <text:s/>confermati e sottoscritti i dati e le dichiarazioni <text:s/>riportati ai punti n. 4, 5,6,7, 8 della istanza di partecipazione;</text:p>
      <text:p text:style-name="P25"/>
      <text:p text:style-name="P25"><text:span text:style-name="T91">2</text:span>) G.D.U.E ( allegato e) <text:span text:style-name="T91">debitamente compilato e sottoscritto dal rappresentante legale della ditta richiedente con firma digitale, oppure allegato in formato immagine;</text:span></text:p>
      <text:p text:style-name="P24"/>
      <text:p text:style-name="P24"><text:span text:style-name="T91">3</text:span>) patto di integrità firmato con firma digitale <text:s/>o con firma autografa <text:s/>sul documento allegato, del rappresentante legale della ditta partecipante;</text:p>
      <text:p text:style-name="P26"/>
      <text:p text:style-name="P32"><text:span text:style-name="T83">4)</text:span><text:span text:style-name="T23"> attestazione del pagamento della tassa sulle gare;</text:span></text:p>
      <text:p text:style-name="P88"/>
      <text:p text:style-name="P34"><text:span text:style-name="T23">5</text:span><text:span text:style-name="T22">) mod <text:s/>F 23 con attestazione di versamento imposta di bollo </text:span><text:span text:style-name="T28">codice tributo <text:s/>458 T </text:span><text:span text:style-name="T22"><text:s/></text:span><text:span text:style-name="T17">€ </text:span><text:span text:style-name="T16">16.00 </text:span><text:span text:style-name="T11">istanza di partecipazione </text:span><text:span text:style-name="T12"><text:s text:c="2"/></text:span><text:span text:style-name="T14">ed </text:span><text:span text:style-name="T12">€ </text:span><text:span text:style-name="T14">16.00 <text:s/>offerta economica;</text:span></text:p>
      <text:p text:style-name="P90"/>
      <text:p text:style-name="P32"><text:span text:style-name="T26">6</text:span><text:span text:style-name="T22">) garanzia provvisoria <text:s/>come indicata </text:span><text:span text:style-name="T24"><text:s/>all’art 10 del “ disciplinare di procedura” </text:span><text:span text:style-name="T25">( all c)</text:span><text:span text:style-name="T24">;</text:span></text:p>
      <text:p text:style-name="P78"/>
      <text:p text:style-name="P77"><text:span text:style-name="T92">B</text:span>) CONTENUTO DELLA BUSTA “B” VIRTUALE</text:p>
      <text:p text:style-name="P83">La busta “B” virtuale deve contenere, a pena di esclusione, la dichiarazione con modalità digitale di offerta del concorrente, con l’indicazione del ribasso unico offerto, espresso in cifre e in lettere;</text:p>
      <text:p text:style-name="P83">Il modello viene generato dal Sistema, con l’apposizione della firma digitale del legale rappresentante\procuratore dell’impresa concorrente.</text:p>
      <text:p text:style-name="P87">Ad integrazione dell’offerta generata dal sistema, ‘operatore potrà allegare l’allegato modello di offerta economica debitamente compilato e sottoscritto con firma digitale o mediante formato pdf o immagine dal rappresentate legale della ditta proponente.</text:p>
      <text:p text:style-name="P87">In caso di discordanza prevarrà l’offerta generata dal sistema telematico del MePA.</text:p>
      <text:p text:style-name="P79"/>
      <text:p text:style-name="P79">DOCUMENTAZIONE CHE NON DEVE ESSERE SOTTOSCRITTA DIGITALMENTE </text:p>
      <text:p text:style-name="P84">Viene reso disponibile in visione il <text:span text:style-name="T56">FOGLIO PATTI E CONDIZIONI, all</text:span><text:span text:style-name="T57">egato “</text:span><text:span text:style-name="T56"> </text:span><text:span text:style-name="T58">B</text:span><text:span text:style-name="T57">”</text:span><text:span text:style-name="T56">,</text:span><text:span text:style-name="T39"> <text:s/></text:span>il quale non deve essere restituito firmato digitalmente, poiché il medesimo si intende accettato dalla ditta concorrente , in conformità a quanto previsto dalle regole e- procurement, come meglio specificato anche nell’offerta generata dal sistema</text:p>
      <text:p text:style-name="P75"><text:tab/><text:tab/><text:tab/><text:tab/></text:p>
      <text:p text:style-name="P80"><text:tab/><text:tab/><text:tab/><text:tab/>SOCCORSO ISTRUTTORIO</text:p>
      <text:p text:style-name="P76">Si precisa che, a norma dell’art. 83 comma 9 del d.lgs. n. 50\2016, le carenze di qualsiasi elemento formale della domanda possono essere sanate attraverso la procedura di soccorso istruttorio. In particolare, in caso di mancanza, incompletezza e di ogni altra irregolarità essenziale , con esclusione di quelle afferenti <text:span text:style-name="T52">all’offerta economica e all’offerta tecnica, la stazione appaltante assegna al concorrente un termine , non superiore a dieci giorni, perché siano rese, integrate e regolarizzate le dichiarazioni necessarie, indicandone il contenuto e i soggetti che le devono rendere. In caso di inutile decorso del termine di regolarizzazione , il concorrente è escluso </text:span><text:span text:style-name="T80">dalla gara. Costituiscono irregolarità essenziali non sanabili le carenze della </text:span><text:span text:style-name="T81">d</text:span><text:span text:style-name="T80">ocumentazione che non consentono l’individuazione del contenuto o del soggetto responsabile della stessa.</text:span></text:p>
      <text:p text:style-name="P81"/>
      <text:p text:style-name="P81"><text:tab/><text:tab/><text:tab/><text:tab/><text:tab/>CLAUSOLE SOCIALI</text:p>
      <text:p text:style-name="P73">Al fine di promuovere la stabilità occupazionale nel rispetto dei principi dell’Unione Europea e, ferma restando la necessaria armonizzazione con l’organizzazione dell’operatore economico subentrante e con le esigenze tecnico- organizzative e di manodopera previste nel nuovo contratto, l’a<text:span text:style-name="T76">ffidatario del servizio, in caso di nuove assunzioni, </text:span>è tenuto ad assorbire prioritariamente nel proprio organico il personale già operante alle dipendenze dell’aggiudicatario uscente, come previsto dall’art. 50 del Codice, garantendo l’applicazione del CCNL di settore, di cui all’art. 51 del d.lgs 15 giugno 2015 n. 81</text:p>
      <text:p text:style-name="P73"/>
      <text:p text:style-name="P74"><text:tab/><text:tab/><text:tab/> <text:s text:c="7"/></text:p>
      <text:p text:style-name="P82"><text:soft-page-break/><text:tab/><text:tab/><text:tab/><text:tab/> <text:s text:c="9"/></text:p>
      <text:p text:style-name="P82"/>
      <text:p text:style-name="P82"/>
      <text:p text:style-name="P82"/>
      <text:p text:style-name="P82"><text:tab/><text:tab/><text:tab/><text:tab/>MODALITA’ DI PARTECIPAZIONE</text:p>
      <text:p text:style-name="P85">Per prendere parte alla procedura <text:span text:style-name="T72">comparativa </text:span><text:s/>gli operatori dovranno far pervenire nel Sistema Telematico entro il termine <text:s/><text:span text:style-name="T94">giorni quindic dalla data di formulazione della RdO registrata dal sistema telematico del MePA CONSIP</text:span>.</text:p>
      <text:p text:style-name="P85">La documentazione amministrativa da produrre per la partecipazione alla gara e quella a corredo dell’offerta economica nonché la stessa offerta economica dovranno avere la forma del documento informatico e dovranno essere sottoscritte mediante firma digitale e dovranno essere inviate per via telematica con le modalità e in conformità a q<text:span text:style-name="T72">u</text:span>anto stabilito dalla disciplina di utilizzo del Mercato elettronico.</text:p>
      <text:p text:style-name="P85"/>
      <text:p text:style-name="P85">L’apertura delle buste virtuali avverrà <text:span text:style-name="T94">nelle data che sarà successivamente comunicata alle ditte ammesse,</text:span> in seduta pubblica, mediante collegamento da parte dell’operatore economico alla piattaforma telematica del MePA- CONSIP.</text:p>
      <text:p text:style-name="P85"/>
      <text:p text:style-name="P85">Nella seduta verrà preliminarmente esaminata la documentazione amministrativa di cui alla busta virtuale “A” e- successivamente- all’esito ti tali verifiche, l’offerta economica, busta virtuale “ B”.</text:p>
      <text:p text:style-name="P86">La graduatoria delle offerte ritenute valide verrà stilata in modalità automatica dal sistema telematico in relazione al prezzo totale offerto per l’appalto.</text:p>
      <text:p text:style-name="P86">Dopo l’eventuale accertamento della congruità delle offerte, la stazione appaltante provvederà all’aggiudicazione <text:s/>ed alla verifica del possesso dei prescritti requisiti di partecipazione in capo all’operatore economico aggiudicatario.</text:p>
      <text:p text:style-name="P86">La stazione appaltante si riserva di procedere all’aggiudicazione anche in presenza di una sola offerta valida, purché ritenuta congrua.</text:p>
      <text:p text:style-name="P86">L’offerta dovrà avere una validità di 180 giorni dalla sua presentazione.</text:p>
      <text:p text:style-name="P33"><text:span text:style-name="T22">Qualora l’aggiudicatario non dovesse procedere alla stipula del contratto e all’avvio dell’appalto nei termini stabiliti, si procederà alla revoca dell’aggiudicazion</text:span><text:span text:style-name="T27">e</text:span><text:span text:style-name="T22">, all’incameramento della garanzia provvisoria e a nuova aggiudicazione all’operatore economico immediatamente successivo in graduatoria.</text:span></text:p>
      <text:p text:style-name="P52"><text:tab/><text:tab/>CRITERIO DI AGGIUDICAZIONE E ANOMALIA DELL’OFFERTA</text:p>
      <text:p text:style-name="P89">L’esame e la valutazione delle offerte, sia nella parte amministrativa, sia nella parte economica verrà operato da parte <text:span text:style-name="T94">del seggio di gara che verrà costituito con successivo atto.</text:span></text:p>
      <text:p text:style-name="P31"><text:span text:style-name="T83">Il presente appalto verrà a</text:span><text:span text:style-name="T85">ssegnato </text:span><text:span text:style-name="T83"><text:s/>con il criterio del minor prezzo,ai sensi dell’art. 95 </text:span><text:span text:style-name="T86">comma 2 lett b) </text:span><text:span text:style-name="T83">del Codice dei contratti pubblici.</text:span></text:p>
      <text:p text:style-name="P16">La stazione appaltante, prima di predisporre la proposta di <text:span text:style-name="T73">assegnazione del servizio </text:span><text:s text:c="2"/>valuterà la congruità delle offerte che presentano un ribasso pari o superiore alla soglia di anomalia <text:s/>determinata, al fine di non rendere predeterminabili dai candidati i parametri di riferimento per il calcolo della soglia, procedendo al sorteggio di uno dei metodi previsti dall’art 97 comma 2 del D.L.vo n. 50\2016.</text:p>
      <text:p text:style-name="P15">A tal fine:</text:p>
      <text:p text:style-name="P30"><text:span text:style-name="T83">* l’applicazione dei metodi di computo di cui all’art. 97, comma 2 del d.lgs n. 50\2016 è sub</text:span><text:span text:style-name="T84">or</text:span><text:span text:style-name="T83">dinata alla presentazione in cara di almeno cinque offerte ammesse. Se il numero di offerte fosse invece </text:span><text:span text:style-name="T87">inferiore a tale numero la stazione appaltante si riserverà di valutare la congruità di ogni offerta che, in base ad elementi specifici, appaia anormalmente bassa.</text:span></text:p>
      <text:p text:style-name="P41">A norma dell’art 97 comma 8 del d.lgs n. 50\2016 si procederà all’esclusione automatica delle offerte che presentano una percentuale di ribasso superiore alla soglia di anomalia. Non si procederà all’esclusione automatica qualora il numero di offerte ammesse sia inferiore a dieci.</text:p>
      <text:p text:style-name="P41"/>
      <text:p text:style-name="P42"><text:tab/><text:tab/><text:tab/><text:tab/></text:p>
      <text:p text:style-name="P53"/>
      <text:p text:style-name="P53"/>
      <text:p text:style-name="P53"><text:soft-page-break/></text:p>
      <text:p text:style-name="P53"/>
      <text:p text:style-name="P53"><text:tab/><text:tab/><text:tab/><text:tab/>PAGAMENTO IMPOSTA DI BOLLO </text:p>
      <text:p text:style-name="P3"><text:tab/><text:tab/><text:tab/><text:tab/> <text:s text:c="4"/>STIPULA DEL CONTRATTO</text:p>
      <text:p text:style-name="P17">All’esito positivo delle verifiche sul possesso dei requisiti di partecipazione si addiverrà alla stipula del contratto, mediante sottoscrizione del documento di stipula generato dal mercato elettronico.</text:p>
      <text:p text:style-name="P17">Prima della stipula del contratto , l’aggiudicatario è tenuto a costituire apposita garanzia definitiva, a norma dell’art. 103 del D.L.vo n. 50\2016. La garanzia può essere costituita in contanti,come precisato nell’art. 93 del Codice o con garanzia fideiussoria purché contenga la rinuncia all’eccezione di cui all’art. 1957 comma 2 codice civile, preveda espressamente la rinuncia al beneficio della preventiva escussione del debitore principale, preveda l’operatività entro 15 giorni, a semplice richiesta della stazione appaltante.</text:p>
      <text:p text:style-name="P17"/>
      <text:p text:style-name="P17">Non verrà accettata altra forma di costituzione della garanzia defin<text:span text:style-name="T72">i</text:span>tiva.</text:p>
      <text:p text:style-name="P18"/>
      <text:p text:style-name="P18">La spesa per l’imposta di bollo è a carico esclusivo dell’aggiudicatario, il quale dovrà corrispondere l’importo <text:span text:style-name="T9">di </text:span><text:span text:style-name="T15">€ </text:span><text:span text:style-name="T53"><text:s/></text:span>16,00 ogni 4 facciate del documento di stipula, o frazione di esso, prodotto dal Sistema del MePA. L’importo esatto verrà quantificato e comunicato solo dopo l’aggiudicazione dell’appalto.</text:p>
      <text:p text:style-name="P19">La corresponsione dell’imposta potrà avvenire mediante invio al Comando di Polizia Locale delle marche da bollo necessarie, o mediante versamento del corrispondente importo alla tesoreria comunale, <text:s/><text:span text:style-name="T95">o mediante mod F23 con l’apposito codice tributo.</text:span></text:p>
      <text:p text:style-name="P19"/>
      <text:p text:style-name="P19"><text:tab/><text:tab/><text:tab/><text:tab/><text:span text:style-name="T39">CONTATTI E COMUNICAZIONI</text:span></text:p>
      <text:p text:style-name="P19">Tutte le comunicazioni tra la stazione appaltante e <text:span text:style-name="T54">l’operatore economico che si rendessero necessarie nel corso della presente procedura quali, a titolo esemplificativo, eventuali richieste di chiarimenti o di documenti dovranno di regola essere effettuate utilizzando la apposita posta del MePA.</text:span></text:p>
      <text:p text:style-name="P20">Diversamente, verranno effettuare mediante PEC, e, comunque, mediante le modalità descritte dall’art. 76 del D.lgs n. 50\2016, le comunicazioni contemplate nel suddetto articolo,, come ad esempio, la comunicazione di <text:s/><text:span text:style-name="T74">affidamento </text:span><text:s/>o di esclusione dall’appalto.</text:p>
      <text:p text:style-name="P20"/>
      <text:p text:style-name="P20"/>
      <text:p text:style-name="P20"><text:tab/><text:tab/><text:span text:style-name="T39">RESPONSABILE DEL PROCEDIMENTO E ACCESSO AGLI ATTI</text:span></text:p>
      <text:p text:style-name="P20">Il <text:s/>Responsabile del procedimento è il Cap. Avv. Oronzo Cisternino.</text:p>
      <text:p text:style-name="P21">L’accesso agli atti è discplinato dall’art. 53 del D.lvo <text:s/>n. 50\2016</text:p>
      <text:p text:style-name="P6"><text:tab/><text:tab/><text:tab/><text:tab/><text:tab/> <text:s text:c="4"/>RICORSI</text:p>
      <text:p text:style-name="P21">Avverso gli atti della presente procedura è possibile presentare ricorso al Tribunale Amministrativo Regionale per la Puglia Sezione di Bari<text:tab/><text:tab/></text:p>
      <text:p text:style-name="P5"><text:tab/><text:tab/> <text:s text:c="10"/></text:p>
      <text:p text:style-name="P5">TRACCIABILITA’ DEI FLUSSI FINANZIARI</text:p>
      <text:p text:style-name="P21"/>
      <text:p text:style-name="P21">L’operatore economico è tenuto a dare attuazione <text:s/>alle disposizioni di cui alla legge 13 agosto 2010 n. 136 in materia di tracciabilità dei flussi finanziari.</text:p>
      <text:p text:style-name="P21">Nello specifico è tenuto a:</text:p>
      <text:p text:style-name="P22">a) utilizzare per tutta la durata del presente appalto uno o più conti correnti accessi presso banche o presso la società Poste Italiane s.p.a. dedicati, anche in via non esclusiva, alla commessa in oggetto del presente capitolato, dandone comunicazione alla stazione appaltante;</text:p>
      <text:p text:style-name="P22">b) eseguire tutti i movimenti finanziari inerenti e conseguenti all’esecuzione del presente appalto, garantendone la registrazione sul conto corrente dedicato, utilizzando esclusivamente lo strumento del bonifico bancario o postale, ovvero <text:s/>mezzi di pagamento idonei ad assicurare la tracciabilità delle transazioni;</text:p>
      <text:p text:style-name="P22">c) assicurare che ciascuna transazione riporti il codice identificativo della gara (C.I.G.);</text:p>
      <text:p text:style-name="P43"><text:soft-page-break/></text:p>
      <text:p text:style-name="P43"/>
      <text:p text:style-name="P43"/>
      <text:p text:style-name="P43">d) comunicare alla stazione appaltante, entro sette giorni dall’accensione dei conti correnti dedicati gli estremi identificativi degli stessi, le generalità e il codice fiscale delle persone delegate ad operare su di essi.</text:p>
      <text:p text:style-name="P43"/>
      <text:p text:style-name="P43"><text:tab/><text:tab/><text:tab/><text:tab/><text:tab/><text:span text:style-name="T39">RISERV</text:span><text:span text:style-name="T40">A</text:span><text:span text:style-name="T39">TEZZA</text:span></text:p>
      <text:p text:style-name="P43">Facendo riferimento all’art. 13 del Regolamento (UE) n. 679\2016 relativo alla protezione delle persone fisiche con riguardo al trattamento dei dati personali, si precisa che:</text:p>
      <text:p text:style-name="P43">a) titolare del trattamento è il Comune di Castellana Grotte ed i relativi dati di contatto sono i seguenti: PEC <text:a xlink:type="simple" xlink:href="mailto:polizia@mailcert.comune.castellanagrotte.ba.it" text:style-name="Internet_20_link" text:visited-style-name="Visited_20_Internet_20_Link">polizia@mailcert.comune.castellanagrotte.ba.it</text:a> – <text:s/>mail <text:s/>polizia@<text:span text:style-name="T55">comune.castellanagrotte.ba.it-- tel 0804964014 <text:s/>fax 0804964252;</text:span></text:p>
      <text:p text:style-name="P44">b) il Responsabile della protezione dei dati è il Cap. Avv. Oronzo Cisternino, e i relativi dati di contatto sono quelli <text:s/>riportati al precedente punto sub a)</text:p>
      <text:p text:style-name="P45">c) il conferimento dei dati costituisce obbligo legale necessario per la partecipazione alla gara e l’eventuale rifiuto a rispondere comporta l’esclusione dal procedimento in oggetto;</text:p>
      <text:p text:style-name="P45">d) le finalità e le modalità di trattamento ( prevalentemente informatiche e telematiche) cui sono destinati i dati raccolti ineriscono il procedimento in oggetto;</text:p>
      <text:p text:style-name="P45">e) l’interessato al trattamento ha i diritti di cui all’art. 13, comma 2, lett b) tra cui quello di chidere al titolare il trattamento( sopracitato) l’accesso ai dati personali e la relativa rettifica;</text:p>
      <text:p text:style-name="P45">f) i dati saranno trattati esclusivamente dal personale e da collaboratori del Comune di Castellana Grotte implicati nel procedimento, o dai soggetti espressamente nominati come responsabili del trattamento. Inoltre potranno essere comunicati <text:s/>a: concorrenti che partecipano alla gara,ogni altro soggetto che abbia interesse ai sensi del D.lvo n. 50\2016 e della legge n. 241\90, i soggetti destinatari delle comunicazioni previste dalla legge in materia di contratti pubblici, gli organi e l’autorità giudiziaria.</text:p>
      <text:p text:style-name="P45">Al di fuori delle ipotesi summenzionate, i dati non saranno comunicati a terzi, né diffusi, eccetto i casi previsti dal diritto nazionale o dall’Unione Europea;</text:p>
      <text:p text:style-name="P45">g) il periodo di conservazione dei dati è direttamente correlato alla durata della procedura d’appalto e all’espletamento di tutti gli obblighi di legge anche successivi <text:s/>alla procedura medesima. Successivamente alla cessazione del procedimento, i dati saranno conservati in conformità alla norme sulla conservazione <text:s/>della documentazione amministrativa;</text:p>
      <text:p text:style-name="P45">h) contro il trattamento dei dati è possibile proporre reclamo al Garante della privacy, avente sede in Roma Piazza Monte Citorio n. 12 , in conformità con le procedure stabilite dall’art. 57 , par. 1, lett. f) del Regolamento (UE) n. 679\2016</text:p>
      <text:p text:style-name="P45"/>
      <text:p text:style-name="P99">Alla presente si allega la seguente documentazione:</text:p>
      <text:p text:style-name="P99"/>
      <text:p text:style-name="P99">allegato b capitolato tecnico foglio patti e condizioni;</text:p>
      <text:p text:style-name="P99">allegato c disciplinare di procedura;</text:p>
      <text:p text:style-name="P99">allegato d istanza di partecipazione;</text:p>
      <text:p text:style-name="P99">allegato e <text:s/>DGUE;</text:p>
      <text:p text:style-name="P99">allegato f linee guida per la compilazione del GDUE;</text:p>
      <text:p text:style-name="P99">allegato g patto di integrità;</text:p>
      <text:p text:style-name="P99">allegato h modello di offerta economica.</text:p>
      <text:p text:style-name="P45"/>
      <text:p text:style-name="P45">Distinti saluti</text:p>
      <text:p text:style-name="P45"><text:tab/><text:tab/><text:tab/><text:tab/><text:tab/><text:tab/> <text:tab/><text:span text:style-name="T79">Il Responsabile</text:span></text:p>
      <text:p text:style-name="P29"><text:tab/><text:tab/><text:tab/><text:tab/><text:tab/><text:tab/>Cap. Avv. Oronzo Cisternino</text:p>
      <text:p text:style-name="P41"/>
      <text:p text:style-name="P38"/>
      <text:p text:style-name="P35"/>
      <text:p text:style-name="P35"/>
      <text:p text:style-name="P35"/>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ArialUnicodeMS-KSCms-UHC-H" svg:font-family="ArialUnicodeMS-KSCms-UHC-H"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llegato 1</dc:title>
    <meta:initial-creator>SimoneManconi</meta:initial-creator>
    <meta:creation-date>2017-03-08T10:50:00</meta:creation-date>
    <dc:date>2019-08-06T19:11:51.138000000</dc:date>
    <meta:editing-cycles>102</meta:editing-cycles>
    <meta:editing-duration>PT13H40M13S</meta:editing-duration>
    <meta:generator>LibreOffice/5.4.4.2$Windows_X86_64 LibreOffice_project/2524958677847fb3bb44820e40380acbe820f960</meta:generator>
    <dc:subject>classifica I</dc:subject>
    <meta:print-date>2019-08-05T18:20:15.327000000</meta:print-date>
    <meta:document-statistic meta:table-count="0" meta:image-count="0" meta:object-count="0" meta:page-count="7" meta:paragraph-count="138" meta:word-count="3206" meta:character-count="22636" meta:non-whitespace-character-count="19073"/>
  </office:meta>
</office:document-meta>
</file>